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вторая_20_строка">
      <style:text-properties officeooo:paragraph-rsid="002c2197"/>
    </style:style>
    <style:style style:name="P3" style:family="paragraph" style:parent-style-name="Адресат_20_Бланк">
      <style:text-properties officeooo:paragraph-rsid="002c2197"/>
    </style:style>
    <style:style style:name="P4" style:family="paragraph" style:parent-style-name="Адресат_20_Бланк" style:master-page-name="First_20_Page">
      <style:paragraph-properties style:page-number="auto"/>
      <style:text-properties officeooo:paragraph-rsid="002c2197"/>
    </style:style>
    <style:style style:name="P5" style:family="paragraph" style:parent-style-name="Основной_20_текст_20_Бланк">
      <style:text-properties officeooo:paragraph-rsid="002c2197"/>
    </style:style>
    <style:style style:name="P6" style:family="paragraph" style:parent-style-name="Основной_20_текст_20_Бланк">
      <style:text-properties officeooo:rsid="002c1ac2" officeooo:paragraph-rsid="002c2197"/>
    </style:style>
    <style:style style:name="P7" style:family="paragraph" style:parent-style-name="Основной_20_текст_20_Бланк">
      <style:text-properties officeooo:rsid="002c1ac2" officeooo:paragraph-rsid="002dcb88"/>
    </style:style>
    <style:style style:name="P8" style:family="paragraph" style:parent-style-name="Основной_20_текст_20_Бланк">
      <style:text-properties officeooo:rsid="002c2197" officeooo:paragraph-rsid="002c2197"/>
    </style:style>
    <style:style style:name="P9" style:family="paragraph" style:parent-style-name="Основной_20_текст_20_Бланк">
      <style:text-properties officeooo:paragraph-rsid="002dcb88"/>
    </style:style>
    <style:style style:name="P10" style:family="paragraph" style:parent-style-name="Основной_20_текст_20_Бланк">
      <style:text-properties officeooo:rsid="002ee552" officeooo:paragraph-rsid="002ee552"/>
    </style:style>
    <style:style style:name="P11" style:family="paragraph" style:parent-style-name="Основной_20_текст_20_Бланк">
      <style:text-properties officeooo:rsid="002fd263" officeooo:paragraph-rsid="002fd263"/>
    </style:style>
    <style:style style:name="P12" style:family="paragraph" style:parent-style-name="Signature">
      <style:text-properties officeooo:paragraph-rsid="002c2197"/>
    </style:style>
    <style:style style:name="P13" style:family="paragraph" style:parent-style-name="Заглавие_20_-_20_первая_20_строка">
      <style:text-properties officeooo:paragraph-rsid="002c2197"/>
    </style:style>
    <style:style style:name="T1" style:family="text">
      <style:text-properties officeooo:rsid="002c1ac2"/>
    </style:style>
    <style:style style:name="T2" style:family="text">
      <style:text-properties officeooo:rsid="002c325d"/>
    </style:style>
    <style:style style:name="T3" style:family="text">
      <style:text-properties officeooo:rsid="002c2197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2c2197"/>
    </style:style>
    <style:style style:name="T6" style:family="text">
      <style:text-properties fo:language="en" fo:country="US" officeooo:rsid="002dcb88"/>
    </style:style>
    <style:style style:name="T7" style:family="text">
      <style:text-properties fo:language="en" fo:country="US" officeooo:rsid="002ee552"/>
    </style:style>
    <style:style style:name="T8" style:family="text">
      <style:text-properties style:text-position="super 58%" fo:language="en" fo:country="US" officeooo:rsid="002c2197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2c2197"/>
    </style:style>
    <style:style style:name="T11" style:family="text">
      <style:text-properties fo:language="ru" fo:country="RU" officeooo:rsid="002dcb88"/>
    </style:style>
    <style:style style:name="T12" style:family="text">
      <style:text-properties fo:language="ru" fo:country="RU" officeooo:rsid="002ee552"/>
    </style:style>
    <style:style style:name="T13" style:family="text">
      <style:text-properties officeooo:rsid="002dcb88"/>
    </style:style>
    <style:style style:name="T14" style:family="text">
      <style:text-properties officeooo:rsid="002ee5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В </text:span><text:span text:style-name="Поле_20_Бланк"><text:span text:style-name="T2">(наименование органа внутренних дел, прокуратуры, следственного комитета)</text:span></text:span></text:p>
      <text:p text:style-name="P3"><text:span text:style-name="T2">от </text:span><text:span text:style-name="Поле_20_Бланк"><text:span text:style-name="T2">(фамилия, имя, отчество полностью)</text:span></text:span><text:span text:style-name="T2">, проживающего по адресу: </text:span><text:span text:style-name="Поле_20_Бланк"><text:span text:style-name="T2">(адрес по паспорту)</text:span></text:span><text:span text:style-name="T2">, телефон </text:span><text:span text:style-name="Поле_20_Бланк"><text:span text:style-name="T2">(номер телефона)</text:span></text:span><text:span text:style-name="T2">, </text:span><text:span text:style-name="Комментарий_20_Бланк"><text:span text:style-name="T2">при необходимости —</text:span></text:span><text:span text:style-name="T2"> адрес для переписки: </text:span><text:span text:style-name="Поле_20_Бланк"><text:span text:style-name="T2">(почтовый адрес)</text:span></text:span></text:p>
      <text:p text:style-name="P13">Заявление</text:p>
      <text:p text:style-name="P8"><text:span text:style-name="Комментарий_20_Бланк">Ниже приводится несколько вариантов повествовательной части, которые можно комбинировать в зависимости от конкретных обстоятельств.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Член </text:span><text:span text:style-name="Комментарий_20_Бланк"><text:span text:style-name="T12">участковой </text:span></text:span><text:span text:style-name="Комментарий_20_Бланк">комиссии с ПРГ — первое заседание УИК</text:span></text:p>
      <text:p text:style-name="P5"><text:span text:style-name="T3">В соответствии с решением территориальной избирательной комиссии (ТИК) от </text:span><text:span text:style-name="Поле_20_Бланк"><text:span text:style-name="T3">_______________</text:span></text:span><text:span text:style-name="T3"> № </text:span><text:span text:style-name="Поле_20_Бланк"><text:span text:style-name="T3">__________</text:span></text:span><text:span text:style-name="T3"> была сформирована участковая избирательная комиссия избирательного участка <text:s/>№ </text:span><text:span text:style-name="Поле_20_Бланк"><text:span text:style-name="T3">__________,</text:span></text:span><text:span text:style-name="T3"> в состав которой я был включен по предложению </text:span><text:span text:style-name="Поле_20_Бланк"><text:span text:style-name="T3">(наименование субъекта выдвижения)</text:span></text:span><text:span text:style-name="T3">. В соответствии с пунктом 3 статьи 28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первое заседание этой комиссии должно быть созвано в течение 15 дней с момента формирования. 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Однако в течение этого срока меня не известили о проведении заседания, хотя необходимые для извещения сведения были мною предоставлены при выдвижении в состав комиссии.</text:span></text:p>
      <text:p text:style-name="P5"><text:span text:style-name="T3">В связи с этим я предпринял действия, направленные на выяснение ситуации. </text:span><text:span text:style-name="Поле_20_Бланк"><text:span text:style-name="T3">(Со слов члена территориальной избирательной комиссии выяснилось, что… Мне удалось найти телефонный номер и связаться с председателем участковой избирательной комиссии, который сообщил мне, что…)</text:span></text:span><text:span text:style-name="T3"> заседание участковой избирательной комиссии было проведено без моего участия. </text:span><text:span text:style-name="Поле_20_Бланк"><text:span text:style-name="T3">(Можно написать сведения об аргументации председателя: при этом он ссылался на то, что ТИК не передал ему контактные данные etc) </text:span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3">Член произвольной комиссии с ПСГ</text:span></text:span></text:p>
      <text:p text:style-name="P9"><text:span text:style-name="Поле_20_Бланк"><text:span text:style-name="T1">(имя кандидата или наименование избирательного объединения)</text:span></text:span><text:span text:style-name="T1"> назначил меня </text:span><text:span text:style-name="Поле_20_Бланк"><text:span text:style-name="T1">(дата)</text:span></text:span><text:span text:style-name="T1"> членом </text:span><text:span text:style-name="Поле_20_Бланк"><text:span text:style-name="T13">(наименование избирательной комиссии)</text:span></text:span><text:span text:style-name="T1"> с правом совещательного голоса. Об этом назначении я уведомил комиссию, представив туда </text:span><text:span text:style-name="Поле_20_Бланк"><text:span text:style-name="T1">(дата)</text:span></text:span><text:span text:style-name="T1"> надлежащим образом оформленное решение, что подтверждается </text:span><text:span text:style-name="Поле_20_Бланк"><text:span text:style-name="T1">(выданным мне удостоверением, отметкой на копии решения </text:span></text:span><text:span text:style-name="Поле_20_Бланк"><text:span text:style-name="T6">etc.)</text:span></text:span><text:span text:style-name="T6">.</text:span></text:p>
      <text:p text:style-name="P7">В соответствии с пунктами 22−23 статьи 29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я имел право присутствовать <text:span text:style-name="T11">на заседаниях комиссии. </text:span><text:span text:style-name="T10">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</text:span></text:p>
      <text:p text:style-name="P10"><text:soft-page-break/><text:span text:style-name="T12">Н</text:span><text:span text:style-name="T9">есмотря на это, я не был извещен о заседании, которое, как мне стало известно позднее, было проведено </text:span><text:span text:style-name="Поле_20_Бланк"><text:span text:style-name="T9">(дата)</text:span></text:span><text:span text:style-name="T9">, </text:span><text:span text:style-name="T9">хотя к</text:span><text:span text:style-name="T11">омиссия располагала информацией, необходимой для моего извещения </text:span><text:span text:style-name="Поле_20_Бланк"><text:span text:style-name="T11">(«которая была указана в представленных документах», «поскольку я </text:span></text:span><text:span text:style-name="Поле_20_Бланк"><text:span text:style-name="T9">ранее </text:span></text:span><text:span text:style-name="Поле_20_Бланк"><text:span text:style-name="T11">пода</text:span></text:span><text:span text:style-name="Поле_20_Бланк"><text:span text:style-name="T9">ва</text:span></text:span><text:span text:style-name="Поле_20_Бланк"><text:span text:style-name="T11">л специальное заявление с указанием способов уведомления» </text:span></text:span><text:span text:style-name="Поле_20_Бланк"><text:span text:style-name="T6">etc.).</text:span></text:span><text:span text:style-name="T6"> </text:span><text:span text:style-name="T9"><text:s/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14">Далее универсальный вывод</text:span></text:span></text:p>
      <text:p text:style-name="P5"><text:span text:style-name="T3">Таким образом, я был лишен установленной законом возможности участия в заседании, предусмотренной пунктом 23 статьи 29 федерального закона. </text:span></text:p>
      <text:p text:style-name="P11"><text:span text:style-name="Комментарий_20_Бланк">Если вы не хотите стращать комиссию сильно, то можно исключить в последующих вариантах требований указание на возможное преступление (вариант со следственным комитетом тогда отпадет полностью).</text:span></text:p>
      <text:p text:style-name="P2"><text:span text:style-name="Комментарий_20_Бланк"/></text:p>
      <text:p text:style-name="P2"><text:span text:style-name="Комментарий_20_Бланк"><text:span text:style-name="T1">В полицию:</text:span></text:span></text:p>
      <text:p text:style-name="P6"><text:span text:style-name="T10">Изложенное свидетельствует о возможном наличии </text:span>признак<text:span text:style-name="T3">ов</text:span>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p>
      <text:p text:style-name="P6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P6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pan text:style-name="Комментарий_20_Бланк"/></text:p>
      <text:p text:style-name="P2"><text:span text:style-name="Комментарий_20_Бланк"><text:span text:style-name="T1">В прокуратуру:</text:span></text:span></text:p>
      <text:p text:style-name="P5"><text:span text:style-name="T10">Изложенное свидетельствует о возможном наличии </text:span><text:span text:style-name="T1">признаков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6"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либо о направлении материалов органам предварительного расследования для принятия решения об уголовном преследовании и сообщить мне о принятом решении.</text:p>
      <text:p text:style-name="P6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oft-page-break/><text:span text:style-name="Комментарий_20_Бланк"/></text:p>
      <text:p text:style-name="P2"><text:span text:style-name="Комментарий_20_Бланк"><text:span text:style-name="T1">В следственный комитет:</text:span></text:span></text:p>
      <text:p text:style-name="P6"><text:span text:style-name="T10">Изложенное свидетельствует о возможном наличии </text:span>признак<text:span text:style-name="T3">ов</text:span> преступления, предусмотренного частями 1−2 статьи 141 Уголовного кодекса Российской Федерации (воспрепятствование деятельности члена избирательной комиссии).</text:p>
      <text:p text:style-name="P6">Прошу провести проверку по вышеуказанным обстоятельствам и принять решение о возбуждении уголовного дела в порядке ст.ст. 144−145 Уголовно-процессуального кодекса Российской Федерации, признав меня потерпевшим, и сообщить мне о принятом решении.</text:p>
      <text:p text:style-name="P6">Об уголовной ответственности по статье 306 Уголовного кодекса Российской Федерации за заведомо ложный донос о совершении преступления осведомлен. </text:p>
      <text:p text:style-name="P12"><text:line-break/><text:line-break/><text:span text:style-name="Поле_20_Бланк">дата составления заявления</text:span><text:tab/><text:span text:style-name="Поле_20_Бланк">расшифровка подписи</text:span></text:p>
      <text:p text:style-name="P5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6.01pt" style:contextual-spacing="false" fo:line-height="15.99pt" fo:text-align="justify" style:justify-single-word="false" fo:orphans="2" fo:widows="2" fo:hyphenation-ladder-count="no-limit" style:page-number="auto">
        <style:tab-stops>
          <style:tab-stop style:position="240.89pt" style:type="center"/>
          <style:tab-stop style:position="481.89pt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hidden="true" style:parent-style-name="Heading" style:next-style-name="Subtitle" style:class="chapter">
      <style:paragraph-properties fo:margin-top="36pt" fo:margin-bottom="0pt" style:contextual-spacing="false" fo:line-height="14pt" fo:text-align="center" style:justify-single-word="false"/>
      <style:text-properties fo:text-transform="uppercase" fo:font-size="13pt" fo:letter-spacing="0.99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pt" fo:margin-bottom="6.01pt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9.01pt" fo:margin-bottom="0pt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6.01pt" fo:margin-bottom="0pt" style:contextual-spacing="false" fo:line-height="15.99pt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244.01pt" fo:margin-right="0pt" fo:margin-top="7.99pt" fo:margin-bottom="0pt" style:contextual-spacing="false" fo:line-height="14pt" fo:text-align="start" style:justify-single-word="false" fo:hyphenation-ladder-count="no-limit" fo:text-indent="0pt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19.81pt" fo:margin-right="0pt" fo:line-height="7.99pt" fo:text-indent="0pt" style:auto-text-indent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9.01pt"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14.14pt" fo:margin-right="0pt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Addressee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pt" fo:margin-right="0pt" fo:text-indent="0pt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hidden="true" style:parent-style-name="Index" style:class="index">
      <style:paragraph-properties fo:margin-left="28.29pt" fo:margin-right="0pt" fo:text-indent="0pt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340.21pt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36pt" fo:margin-bottom="0pt" style:contextual-spacing="false" fo:line-height="14pt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99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pt" fo:margin-bottom="6.01pt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Marginalia" style:family="graphic" style:hidden="true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Graphics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pt" fo:margin-left="5.7pt" fo:margin-right="5.7pt" style:vertical-pos="middle" style:vertical-rel="text"/>
    </style:style>
    <style:style style:name="OLE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fo:language="en" fo:country="US" officeooo:rsid="002c2197"/>
    </style:style>
    <style:style style:name="MT2" style:family="text">
      <style:text-properties style:text-position="super 58%" fo:language="en" fo:country="US" officeooo:rsid="002c2197"/>
    </style:style>
    <style:page-layout style:name="Mpm1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21pt" fo:margin-left="0pt" fo:margin-right="0pt" fo:margin-bottom="11.99pt" style:dynamic-spacing="false"/>
      </style:header-style>
      <style:footer-style/>
    </style:page-layout>
    <style:page-layout style:name="Mpm2">
      <style:page-layout-properties fo:page-width="842pt" fo:page-height="594.9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4.99pt" fo:page-height="842pt" style:num-format="1" style:print-orientation="portrait" fo:margin-top="36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svg:height="11.99pt" fo:margin-left="0pt" fo:margin-right="0pt" fo:margin-top="4pt" style:dynamic-spacing="false"/>
      </style:footer-style>
    </style:page-layout>
    <style:page-layout style:name="Mpm6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12.3</text:span><text:span text:style-name="MT2">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7:39:58.598000000</meta:creation-date>
    <meta:editing-duration>PT1H12M17S</meta:editing-duration>
    <meta:editing-cycles>4</meta:editing-cycles>
    <meta:generator>LibreOffice/4.1.4.2$Windows_x86 LibreOffice_project/0a0440ccc0227ad9829de5f46be37cfb6edcf72</meta:generator>
    <dc:subject>Справочник наблюдателя — nablawiki.ru</dc:subject>
    <dc:title>Набла Бланк редактируемый</dc:title>
    <meta:initial-creator>Stanislaw Raczynski</meta:initial-creator>
    <dc:date>2014-01-03T19:23:18.635000000</dc:date>
    <dc:creator>Stanislaw Raczynski</dc:creator>
    <meta:document-statistic meta:table-count="0" meta:image-count="0" meta:object-count="0" meta:page-count="3" meta:paragraph-count="29" meta:word-count="709" meta:character-count="5729" meta:non-whitespace-character-count="5036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3T17:39:58.065000000"/>
  </office:meta>
</office:document-meta>
</file>