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language="ru" fo:country="RU" officeooo:rsid="0008e2a0" officeooo:paragraph-rsid="00250615"/>
    </style:style>
    <style:style style:name="P2" style:family="paragraph" style:parent-style-name="Заглавие_20_-_20_вторая_20_строка">
      <style:text-properties officeooo:paragraph-rsid="002c2197"/>
    </style:style>
    <style:style style:name="P3" style:family="paragraph" style:parent-style-name="Адресат_20_Бланк">
      <style:text-properties officeooo:paragraph-rsid="002c2197"/>
    </style:style>
    <style:style style:name="P4" style:family="paragraph" style:parent-style-name="Основной_20_текст_20_Бланк">
      <style:text-properties officeooo:paragraph-rsid="002c2197"/>
    </style:style>
    <style:style style:name="P5" style:family="paragraph" style:parent-style-name="Основной_20_текст_20_Бланк">
      <style:text-properties officeooo:rsid="002c1ac2" officeooo:paragraph-rsid="002c2197"/>
    </style:style>
    <style:style style:name="P6" style:family="paragraph" style:parent-style-name="Основной_20_текст_20_Бланк">
      <style:text-properties officeooo:rsid="002c1ac2" officeooo:paragraph-rsid="002dcb88"/>
    </style:style>
    <style:style style:name="P7" style:family="paragraph" style:parent-style-name="Основной_20_текст_20_Бланк">
      <style:text-properties officeooo:rsid="002c2197" officeooo:paragraph-rsid="002c2197"/>
    </style:style>
    <style:style style:name="P8" style:family="paragraph" style:parent-style-name="Основной_20_текст_20_Бланк">
      <style:text-properties officeooo:paragraph-rsid="002dcb88"/>
    </style:style>
    <style:style style:name="P9" style:family="paragraph" style:parent-style-name="Основной_20_текст_20_Бланк">
      <style:text-properties officeooo:rsid="002ee552" officeooo:paragraph-rsid="002ee552"/>
    </style:style>
    <style:style style:name="P10" style:family="paragraph" style:parent-style-name="Основной_20_текст_20_Бланк">
      <style:text-properties officeooo:rsid="002fd263" officeooo:paragraph-rsid="002fd263"/>
    </style:style>
    <style:style style:name="P11" style:family="paragraph" style:parent-style-name="Signature">
      <style:text-properties officeooo:paragraph-rsid="002c2197"/>
    </style:style>
    <style:style style:name="P12" style:family="paragraph" style:parent-style-name="Заглавие_20_-_20_первая_20_строка">
      <style:text-properties officeooo:paragraph-rsid="002c2197"/>
    </style:style>
    <style:style style:name="P13" style:family="paragraph" style:parent-style-name="Основной_20_текст_20_Бланк">
      <style:text-properties officeooo:rsid="002c2197" officeooo:paragraph-rsid="003321be"/>
    </style:style>
    <style:style style:name="P14" style:family="paragraph" style:parent-style-name="Адресат_20_Бланк" style:master-page-name="First_20_Page">
      <style:paragraph-properties style:page-number="auto"/>
      <style:text-properties officeooo:paragraph-rsid="002c2197"/>
    </style:style>
    <style:style style:name="T1" style:family="text">
      <style:text-properties fo:language="en" fo:country="US" officeooo:rsid="002c2197"/>
    </style:style>
    <style:style style:name="T2" style:family="text">
      <style:text-properties fo:language="en" fo:country="US" officeooo:rsid="002dcb88"/>
    </style:style>
    <style:style style:name="T3" style:family="text">
      <style:text-properties style:text-position="super 58%" fo:language="en" fo:country="US" officeooo:rsid="002c2197"/>
    </style:style>
    <style:style style:name="T4" style:family="text">
      <style:text-properties officeooo:rsid="002c1ac2"/>
    </style:style>
    <style:style style:name="T5" style:family="text">
      <style:text-properties officeooo:rsid="002c325d"/>
    </style:style>
    <style:style style:name="T6" style:family="text">
      <style:text-properties officeooo:rsid="002c2197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2c2197"/>
    </style:style>
    <style:style style:name="T9" style:family="text">
      <style:text-properties fo:language="ru" fo:country="RU" officeooo:rsid="002dcb88"/>
    </style:style>
    <style:style style:name="T10" style:family="text">
      <style:text-properties fo:language="ru" fo:country="RU" officeooo:rsid="002ee552"/>
    </style:style>
    <style:style style:name="T11" style:family="text">
      <style:text-properties officeooo:rsid="002dcb88"/>
    </style:style>
    <style:style style:name="T12" style:family="text">
      <style:text-properties officeooo:rsid="002ee552"/>
    </style:style>
    <style:style style:name="T13" style:family="text">
      <style:text-properties officeooo:rsid="003321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В </text:span><text:span text:style-name="Поле_20_Бланк"><text:span text:style-name="T5">(наименование органа внутренних дел, прокуратуры, следственного комитета)</text:span></text:span></text:p>
      <text:p text:style-name="P3"><text:span text:style-name="T5">от </text:span><text:span text:style-name="Поле_20_Бланк"><text:span text:style-name="T5">(фамилия, имя, отчество полностью)</text:span></text:span><text:span text:style-name="T5">, проживающего по адресу: </text:span><text:span text:style-name="Поле_20_Бланк"><text:span text:style-name="T5">(адрес по паспорту)</text:span></text:span><text:span text:style-name="T5">, телефон </text:span><text:span text:style-name="Поле_20_Бланк"><text:span text:style-name="T5">(номер телефона)</text:span></text:span><text:span text:style-name="T5">, </text:span><text:span text:style-name="Комментарий_20_Бланк"><text:span text:style-name="T5">при необходимости —</text:span></text:span><text:span text:style-name="T5"> адрес для переписки: </text:span><text:span text:style-name="Поле_20_Бланк"><text:span text:style-name="T5">(почтовый адрес)</text:span></text:span></text:p>
      <text:p text:style-name="P12">Заявление</text:p>
      <text:p text:style-name="P7"><text:span text:style-name="Комментарий_20_Бланк">Ниже приводится несколько вариантов повествовательной части, которые можно комбинировать в зависимости от конкретных обстоятельств.</text:span></text:p>
      <text:p text:style-name="Заглавие_20_-_20_вторая_20_строка"><text:span text:style-name="Комментарий_20_Бланк"/></text:p>
      <text:p text:style-name="Заглавие_20_-_20_вторая_20_строка"><text:span text:style-name="Комментарий_20_Бланк">Член </text:span><text:span text:style-name="Комментарий_20_Бланк"><text:span text:style-name="T10">участковой </text:span></text:span><text:span text:style-name="Комментарий_20_Бланк">комиссии с ПРГ — первое заседание УИК</text:span></text:p>
      <text:p text:style-name="P4"><text:span text:style-name="T6">В соответствии с решением территориальной избирательной комиссии (ТИК) от </text:span><text:span text:style-name="Поле_20_Бланк"><text:span text:style-name="T6">_______________</text:span></text:span><text:span text:style-name="T6"> № </text:span><text:span text:style-name="Поле_20_Бланк"><text:span text:style-name="T6">__________</text:span></text:span><text:span text:style-name="T6"> была сформирована участковая избирательная комиссия избирательного участка <text:s/>№ </text:span><text:span text:style-name="Поле_20_Бланк"><text:span text:style-name="T6">__________,</text:span></text:span><text:span text:style-name="T6"> в состав которой я был включен по предложению </text:span><text:span text:style-name="Поле_20_Бланк"><text:span text:style-name="T6">(наименование субъекта выдвижения)</text:span></text:span><text:span text:style-name="T6">. В соответствии с пунктом 3 статьи 28 Федерального закона от 12.06.2002 № 67−ФЗ «Об основных гарантиях избирательных прав и права на участие в референдуме граждан Российской Федерации» (далее — федерального закона) первое заседание этой комиссии должно быть созвано в течение 15 дней с момента формирования. Ответственность за созыв заседания возлагается на председателя комиссии (пункт 9 той же статьи), а члены комиссии должны заблаговременно извещаться о заседаниях (подпункт «а» пункта 23 статьи 29 федерального закона). Однако в течение этого срока меня не известили о проведении заседания, хотя необходимые для извещения сведения были мною предоставлены при выдвижении в состав комиссии.</text:span></text:p>
      <text:p text:style-name="P4"><text:span text:style-name="T6">В связи с этим я предпринял действия, направленные на выяснение ситуации. </text:span><text:span text:style-name="Поле_20_Бланк"><text:span text:style-name="T6">(Со слов члена территориальной избирательной комиссии выяснилось, что… Мне удалось найти телефонный номер и связаться с председателем участковой избирательной комиссии, который сообщил мне, что…)</text:span></text:span><text:span text:style-name="T6"> заседание участковой избирательной комиссии было проведено без моего участия. </text:span><text:span text:style-name="Поле_20_Бланк"><text:span text:style-name="T6">(Можно написать сведения об аргументации председателя: при этом он ссылался на то, что ТИК не передал ему контактные данные etc) </text:span></text:span></text:p>
      <text:p text:style-name="Заглавие_20_-_20_вторая_20_строка"><text:span text:style-name="Комментарий_20_Бланк"/></text:p>
      <text:p text:style-name="Заглавие_20_-_20_вторая_20_строка"><text:span text:style-name="Комментарий_20_Бланк"><text:span text:style-name="T6">Член произвольной комиссии с ПСГ</text:span></text:span></text:p>
      <text:p text:style-name="P8"><text:span text:style-name="Поле_20_Бланк"><text:span text:style-name="T4">(имя кандидата или наименование избирательного объединения)</text:span></text:span><text:span text:style-name="T4"> назначил меня </text:span><text:span text:style-name="Поле_20_Бланк"><text:span text:style-name="T4">(дата)</text:span></text:span><text:span text:style-name="T4"> членом </text:span><text:span text:style-name="Поле_20_Бланк"><text:span text:style-name="T11">(наименование избирательной комиссии)</text:span></text:span><text:span text:style-name="T4"> с правом совещательного голоса. Об этом назначении я уведомил комиссию, представив туда </text:span><text:span text:style-name="Поле_20_Бланк"><text:span text:style-name="T4">(дата)</text:span></text:span><text:span text:style-name="T4"> надлежащим образом оформленное решение, что подтверждается </text:span><text:span text:style-name="Поле_20_Бланк"><text:span text:style-name="T4">(выданным мне удостоверением, отметкой на копии решения </text:span></text:span><text:span text:style-name="Поле_20_Бланк"><text:span text:style-name="T2">etc.)</text:span></text:span><text:span text:style-name="T2">.</text:span></text:p>
      <text:p text:style-name="P6">В соответствии с пунктами 22−23 статьи 29 Федерального закона от 12.06.2002 № 67−ФЗ «Об основных гарантиях избирательных прав и права на участие в референдуме граждан Российской Федерации» (далее — Федерального закона) я имел право присутствовать <text:span text:style-name="T9">на заседаниях комиссии. </text:span><text:span text:style-name="T8">Ответственность за созыв заседания возлагается на председателя комиссии (пункт 9 той же статьи), а члены комиссии должны заблаговременно извещаться о заседаниях (подпункт «а» пункта 23 статьи 29 федерального закона). </text:span></text:p>
      <text:p text:style-name="P9"><text:soft-page-break/><text:span text:style-name="T10">Н</text:span><text:span text:style-name="T7">есмотря на это, я не был извещен о заседании, которое, как мне стало известно позднее, было проведено </text:span><text:span text:style-name="Поле_20_Бланк"><text:span text:style-name="T7">(дата)</text:span></text:span><text:span text:style-name="T7">, хотя к</text:span><text:span text:style-name="T9">омиссия располагала информацией, необходимой для моего извещения </text:span><text:span text:style-name="Поле_20_Бланк"><text:span text:style-name="T9">(«которая была указана в представленных документах», «поскольку я </text:span></text:span><text:span text:style-name="Поле_20_Бланк"><text:span text:style-name="T7">ранее </text:span></text:span><text:span text:style-name="Поле_20_Бланк"><text:span text:style-name="T9">пода</text:span></text:span><text:span text:style-name="Поле_20_Бланк"><text:span text:style-name="T7">ва</text:span></text:span><text:span text:style-name="Поле_20_Бланк"><text:span text:style-name="T9">л специальное заявление с указанием способов уведомления» </text:span></text:span><text:span text:style-name="Поле_20_Бланк"><text:span text:style-name="T2">etc.).</text:span></text:span><text:span text:style-name="T2"> </text:span><text:span text:style-name="T7"><text:s/></text:span></text:p>
      <text:p text:style-name="Заглавие_20_-_20_вторая_20_строка"><text:span text:style-name="Комментарий_20_Бланк"/></text:p>
      <text:p text:style-name="Заглавие_20_-_20_вторая_20_строка"><text:span text:style-name="Комментарий_20_Бланк"><text:span text:style-name="T12">Далее вывод</text:span></text:span></text:p>
      <text:p text:style-name="P13"><text:span text:style-name="Комментарий_20_Бланк"><text:span text:style-name="T13">Для члена комиссии с ПРГ: </text:span></text:span><text:span text:style-name="T13">Таким образом, я был лишен возможности исполнить установленную законом обязанность участвовать в заседании, предусмотренную пунктом 10 статьи 28 федерального закона.</text:span></text:p>
      <text:p text:style-name="P13"><text:span text:style-name="Комментарий_20_Бланк"><text:span text:style-name="T13">Для члена комиссии с ПСГ: </text:span></text:span>Таким образом, я был лишен установленной законом возможности участия в заседании, предусмотренной пунктом 23 статьи 29 федерального закона. </text:p>
      <text:p text:style-name="P10"><text:span text:style-name="Комментарий_20_Бланк">Если вы не хотите стращать комиссию сильно, то можно исключить в последующих вариантах требований указание на возможное преступление (вариант со следственным комитетом тогда отпадет полностью).</text:span></text:p>
      <text:p text:style-name="P2"><text:span text:style-name="Комментарий_20_Бланк"/></text:p>
      <text:p text:style-name="P2"><text:span text:style-name="Комментарий_20_Бланк"><text:span text:style-name="T4">В полицию:</text:span></text:span></text:p>
      <text:p text:style-name="P5"><text:span text:style-name="T8">Изложенное свидетельствует о возможном наличии </text:span>признак<text:span text:style-name="T6">ов</text:span> правонарушения, предусмотренного частью 1 статьи 5.6 Кодекса Российской Федерации об административных правонарушениях (нарушение прав члена избирательной комиссии на осуществление наблюдения) и/или преступления, предусмотренного частями 1−2 статьи 141 Уголовного кодекса Российской Федерации (воспрепятствование деятельности члена избирательной комиссии).</text:p>
      <text:p text:style-name="P5">Прошу рассмотреть мое заявление, в установленном законом порядке привлечь виновных к ответственности, признав меня потерпевшим, и сообщить мне о принятом решении.</text:p>
      <text:p text:style-name="P5">Об уголовной ответственности по статье 306 Уголовного кодекса Российской Федерации за заведомо ложный донос о совершении преступления осведомлен.</text:p>
      <text:p text:style-name="P2"><text:span text:style-name="Комментарий_20_Бланк"/></text:p>
      <text:p text:style-name="P2"><text:span text:style-name="Комментарий_20_Бланк"><text:span text:style-name="T4">В прокуратуру:</text:span></text:span></text:p>
      <text:p text:style-name="P4"><text:span text:style-name="T8">Изложенное свидетельствует о возможном наличии </text:span><text:span text:style-name="T4">признаков правонарушения, предусмотренного частью 1 статьи 5.6 Кодекса Российской Федерации об административных правонарушениях (нарушение прав члена избирательной комиссии на осуществление наблюдения) и/или преступления, предусмотренного частями 1−2 статьи 141 Уголовного кодекса Российской Федерации (воспрепятствование деятельности члена избирательной комиссии).</text:span></text:p>
      <text:p text:style-name="P5">Прошу рассмотреть мое заявление и в установленном законом порядке вынести постановление о возбуждении дела об административном правонарушении, признав меня потерпевшим, либо о направлении материалов органам предварительного расследования для принятия решения об уголовном преследовании и сообщить мне о принятом решении.</text:p>
      <text:p text:style-name="P5">Об уголовной ответственности по статье 306 Уголовного кодекса Российской Федерации за заведомо ложный донос о совершении преступления осведомлен.</text:p>
      <text:p text:style-name="P2"><text:soft-page-break/><text:span text:style-name="Комментарий_20_Бланк"/></text:p>
      <text:p text:style-name="P2"><text:span text:style-name="Комментарий_20_Бланк"><text:span text:style-name="T4">В следственный комитет:</text:span></text:span></text:p>
      <text:p text:style-name="P5"><text:span text:style-name="T8">Изложенное свидетельствует о возможном наличии </text:span>признак<text:span text:style-name="T6">ов</text:span> преступления, предусмотренного частями 1−2 статьи 141 Уголовного кодекса Российской Федерации (воспрепятствование деятельности члена избирательной комиссии).</text:p>
      <text:p text:style-name="P5">Прошу провести проверку по вышеуказанным обстоятельствам и принять решение о возбуждении уголовного дела в порядке ст.ст. 144−145 Уголовно-процессуального кодекса Российской Федерации, признав меня потерпевшим, и сообщить мне о принятом решении.</text:p>
      <text:p text:style-name="P5">Об уголовной ответственности по статье 306 Уголовного кодекса Российской Федерации за заведомо ложный донос о совершении преступления осведомлен. </text:p>
      <text:p text:style-name="P11"><text:line-break/><text:line-break/><text:span text:style-name="Поле_20_Бланк">дата составления заявления</text:span><text:tab/><text:span text:style-name="Поле_20_Бланк">расшифровка подписи</text:span></text:p>
      <text:p text:style-name="P4"><text:span text:style-name="Поле_20_Бланк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pt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no Pro Caption" fo:font-family="'Arno Pro Caption'" style:font-style-name="Caption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pt" fo:margin-bottom="6.01pt" style:contextual-spacing="false" fo:line-height="15.99pt" fo:text-align="justify" style:justify-single-word="false" fo:orphans="2" fo:widows="2" fo:hyphenation-ladder-count="no-limit" style:page-number="auto">
        <style:tab-stops>
          <style:tab-stop style:position="240.89pt" style:type="center"/>
          <style:tab-stop style:position="481.89pt" style:type="right"/>
        </style:tab-stops>
      </style:paragraph-properties>
      <style:text-properties style:use-window-font-color="true" style:font-name="Arno Pro Caption" fo:font-family="'Arno Pro Caption'" style:font-style-name="Caption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text-properties style:text-position="55% 100%" style:font-name="Arno Pro Caption" fo:font-family="'Arno Pro Caption'" style:font-style-name="Caption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Title" style:family="paragraph" style:hidden="true" style:parent-style-name="Heading" style:next-style-name="Subtitle" style:class="chapter">
      <style:paragraph-properties fo:margin-top="36pt" fo:margin-bottom="0pt" style:contextual-spacing="false" fo:line-height="14pt" fo:text-align="center" style:justify-single-word="false"/>
      <style:text-properties fo:text-transform="uppercase" fo:font-size="13pt" fo:letter-spacing="0.99pt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pt" fo:margin-bottom="6.01pt" style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9.01pt" fo:margin-bottom="0pt" style:contextual-spacing="false"/>
      <style:text-properties style:text-position="0% 100%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6.01pt" fo:margin-bottom="0pt" style:contextual-spacing="false" fo:line-height="15.99pt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244.01pt" fo:margin-right="0pt" fo:margin-top="7.99pt" fo:margin-bottom="0pt" style:contextual-spacing="false" fo:line-height="14pt" fo:text-align="start" style:justify-single-word="false" fo:hyphenation-ladder-count="no-limit" fo:text-indent="0pt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19.81pt" fo:margin-right="0pt" fo:line-height="7.99pt" fo:text-indent="0pt" style:auto-text-indent="false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9.01pt" fo:text-align="center" style:justify-single-word="false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28.35pt" fo:margin-right="0pt" fo:text-indent="0pt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113.41pt" fo:margin-right="0pt" fo:text-indent="0pt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18pt" fo:margin-right="0pt" fo:margin-top="0pt" fo:margin-bottom="11.99pt" style:contextual-spacing="false" fo:text-indent="-18pt" style:auto-text-indent="false"/>
    </style:style>
    <style:style style:name="List_20_1" style:display-name="List 1" style:family="paragraph" style:hidden="true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36pt" fo:margin-right="0pt" fo:margin-top="0pt" fo:margin-bottom="11.99pt" style:contextual-spacing="false" fo:text-indent="-18pt" style:auto-text-indent="false"/>
    </style:style>
    <style:style style:name="List_20_2" style:display-name="List 2" style:family="paragraph" style:hidden="true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List_20_3" style:display-name="List 3" style:family="paragraph" style:hidden="true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List_20_4" style:display-name="List 4" style:family="paragraph" style:hidden="true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90pt" fo:margin-right="0pt" fo:margin-top="0pt" fo:margin-bottom="11.99pt" style:contextual-spacing="false" fo:text-indent="-18pt" style:auto-text-indent="false"/>
    </style:style>
    <style:style style:name="List_20_5" style:display-name="List 5" style:family="paragraph" style:hidden="true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18pt" fo:margin-right="0pt" fo:margin-top="0pt" fo:margin-bottom="11.99pt" style:contextual-spacing="false" fo:text-indent="-18pt" style:auto-text-indent="false"/>
    </style:style>
    <style:style style:name="Numbering_20_1" style:display-name="Numbering 1" style:family="paragraph" style:hidden="true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36pt" fo:margin-right="0pt" fo:margin-top="0pt" fo:margin-bottom="11.99pt" style:contextual-spacing="false" fo:text-indent="-18pt" style:auto-text-indent="false"/>
    </style:style>
    <style:style style:name="Numbering_20_2" style:display-name="Numbering 2" style:family="paragraph" style:hidden="true" style:parent-style-name="List" style:class="list">
      <style:paragraph-properties fo:margin-left="36pt" fo:margin-right="0pt" fo:margin-top="0pt" fo:margin-bottom="6.01pt" style:contextual-spacing="false" fo:text-indent="-18pt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54pt" fo:margin-right="0pt" fo:margin-top="0pt" fo:margin-bottom="11.99pt" style:contextual-spacing="false" fo:text-indent="-18pt" style:auto-text-indent="false"/>
    </style:style>
    <style:style style:name="Numbering_20_3" style:display-name="Numbering 3" style:family="paragraph" style:hidden="true" style:parent-style-name="List" style:class="list">
      <style:paragraph-properties fo:margin-left="54pt" fo:margin-right="0pt" fo:margin-top="0pt" fo:margin-bottom="6.01pt" style:contextual-spacing="false" fo:text-indent="-18pt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72pt" fo:margin-right="0pt" fo:margin-top="0pt" fo:margin-bottom="11.99pt" style:contextual-spacing="false" fo:text-indent="-18pt" style:auto-text-indent="false"/>
    </style:style>
    <style:style style:name="Numbering_20_4" style:display-name="Numbering 4" style:family="paragraph" style:hidden="true" style:parent-style-name="List" style:class="list">
      <style:paragraph-properties fo:margin-left="72pt" fo:margin-right="0pt" fo:margin-top="0pt" fo:margin-bottom="6.01pt" style:contextual-spacing="false" fo:text-indent="-18pt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90pt" fo:margin-right="0pt" fo:margin-top="0pt" fo:margin-bottom="11.99pt" style:contextual-spacing="false" fo:text-indent="-18pt" style:auto-text-indent="false"/>
    </style:style>
    <style:style style:name="Numbering_20_5" style:display-name="Numbering 5" style:family="paragraph" style:hidden="true" style:parent-style-name="List" style:class="list">
      <style:paragraph-properties fo:margin-left="90pt" fo:margin-right="0pt" fo:margin-top="0pt" fo:margin-bottom="6.01pt" style:contextual-spacing="false" fo:text-indent="-18pt" style:auto-text-indent="false"/>
    </style:style>
    <style:style style:name="End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18pt" fo:margin-right="0pt" fo:margin-top="11.99pt" fo:margin-bottom="6.01pt" style:contextual-spacing="false" fo:text-indent="-18pt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54pt" fo:margin-right="0pt" fo:margin-top="11.99pt" fo:margin-bottom="6.01pt" style:contextual-spacing="false" fo:text-indent="-18pt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72pt" fo:margin-right="0pt" fo:margin-top="11.99pt" fo:margin-bottom="6.01pt" style:contextual-spacing="false" fo:text-indent="-18pt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90pt" fo:margin-right="0pt" fo:margin-top="11.99pt" fo:margin-bottom="6.01pt" style:contextual-spacing="false" fo:text-indent="-18pt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18pt" fo:margin-right="0pt" fo:margin-top="11.99pt" fo:margin-bottom="6.01pt" style:contextual-spacing="false" fo:text-indent="-18pt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36pt" fo:margin-right="0pt" fo:margin-top="11.99pt" fo:margin-bottom="6.01pt" style:contextual-spacing="false" fo:text-indent="-18pt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54pt" fo:margin-right="0pt" fo:margin-top="11.99pt" fo:margin-bottom="6.01pt" style:contextual-spacing="false" fo:text-indent="-18pt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72pt" fo:margin-right="0pt" fo:margin-top="11.99pt" fo:margin-bottom="6.01pt" style:contextual-spacing="false" fo:text-indent="-18pt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90pt" fo:margin-right="0pt" fo:margin-top="11.99pt" fo:margin-bottom="6.01pt" style:contextual-spacing="false" fo:text-indent="-18pt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240.8pt" style:type="center"/>
          <style:tab-stop style:position="481.61pt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14.14pt" fo:margin-right="0pt" fo:text-indent="0pt" style:auto-text-indent="false">
        <style:tab-stops>
          <style:tab-stop style:position="467.46pt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28.29pt" fo:margin-right="0pt" fo:text-indent="0pt" style:auto-text-indent="false">
        <style:tab-stops>
          <style:tab-stop style:position="453.29pt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42.46pt" fo:margin-right="0pt" fo:text-indent="0pt" style:auto-text-indent="false">
        <style:tab-stops>
          <style:tab-stop style:position="439.14pt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25pt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10.85pt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396.71pt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82.56pt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68.39pt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54.25pt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14.14pt" fo:margin-right="0pt" fo:text-indent="0pt" style:auto-text-indent="false"/>
    </style:style>
    <style:style style:name="Sender" style:family="paragraph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pt" fo:margin-right="0pt" fo:text-indent="14.14pt" style:auto-text-indent="false"/>
    </style:style>
    <style:style style:name="Addressee" style:family="paragraph" style:hidden="true" style:parent-style-name="Standard" style:class="extra">
      <style:paragraph-properties fo:margin-top="0pt" fo:margin-bottom="3pt" style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18pt" fo:margin-right="0pt" fo:margin-top="0pt" fo:margin-bottom="6.01pt" style:contextual-spacing="false" fo:text-indent="0pt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90pt" fo:margin-right="0pt" fo:margin-top="0pt" fo:margin-bottom="6.01pt" style:contextual-spacing="false" fo:text-indent="0pt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18pt" fo:margin-right="0pt" fo:margin-top="0pt" fo:margin-bottom="6.01pt" style:contextual-spacing="false" fo:text-indent="0pt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36pt" fo:margin-right="0pt" fo:margin-top="0pt" fo:margin-bottom="6.01pt" style:contextual-spacing="false" fo:text-indent="0pt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54pt" fo:margin-right="0pt" fo:margin-top="0pt" fo:margin-bottom="6.01pt" style:contextual-spacing="false" fo:text-indent="0pt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72pt" fo:margin-right="0pt" fo:margin-top="0pt" fo:margin-bottom="6.01pt" style:contextual-spacing="false" fo:text-indent="0pt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90pt" fo:margin-right="0pt" fo:margin-top="0pt" fo:margin-bottom="6.01pt" style:contextual-spacing="false" fo:text-indent="0pt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pt" fo:margin-right="0pt" fo:text-indent="0pt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pt" fo:margin-bottom="0pt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pt" fo:margin-right="0pt" fo:text-indent="0pt" style:auto-text-indent="false"/>
    </style:style>
    <style:style style:name="Index_20_2" style:display-name="Index 2" style:family="paragraph" style:hidden="true" style:parent-style-name="Index" style:class="index">
      <style:paragraph-properties fo:margin-left="14.14pt" fo:margin-right="0pt" fo:text-indent="0pt" style:auto-text-indent="false"/>
    </style:style>
    <style:style style:name="Index_20_3" style:display-name="Index 3" style:family="paragraph" style:hidden="true" style:parent-style-name="Index" style:class="index">
      <style:paragraph-properties fo:margin-left="28.29pt" fo:margin-right="0pt" fo:text-indent="0pt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81.61pt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14.14pt" fo:margin-right="0pt" fo:text-indent="0pt" style:auto-text-indent="false">
        <style:tab-stops>
          <style:tab-stop style:position="467.46pt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28.29pt" fo:margin-right="0pt" fo:text-indent="0pt" style:auto-text-indent="false">
        <style:tab-stops>
          <style:tab-stop style:position="453.29pt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42.46pt" fo:margin-right="0pt" fo:text-indent="0pt" style:auto-text-indent="false">
        <style:tab-stops>
          <style:tab-stop style:position="439.14pt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25pt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396.71pt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82.56pt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68.39pt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54.25pt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10.85pt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340.21pt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pt" fo:margin-bottom="14.14pt" style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master-page-name="">
      <style:paragraph-properties fo:margin-top="36pt" fo:margin-bottom="0pt" style:contextual-spacing="false" fo:line-height="14pt" fo:text-align="center" style:justify-single-word="false" style:page-number="auto" fo:keep-with-next="always">
        <style:tab-stops/>
      </style:paragraph-properties>
      <style:text-properties fo:text-transform="uppercase" style:font-name="Arno Pro Caption" fo:font-family="'Arno Pro Caption'" style:font-style-name="Caption" style:font-family-generic="roman" style:font-pitch="variable" fo:font-size="13pt" fo:letter-spacing="0.99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pt" fo:margin-bottom="6.01pt" style:contextual-spacing="false" fo:text-align="center" style:justify-single-word="false" style:page-number="auto" fo:keep-with-next="always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background-color="#ffff99" style:font-size-asian="10.5pt"/>
    </style:style>
    <style:style style:name="Комментарий_20_Бланк" style:display-name="Комментарий Бланк" style:family="text">
      <style:text-properties fo:background-color="#ff9966" style:font-size-asian="10.5pt"/>
    </style:style>
    <style:style style:name="Watermark" style:family="graphic" style:hidden="true">
      <style:graphic-properties text:anchor-type="page" svg:x="0pt" svg:y="0pt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style:style style:name="Marginalia" style:family="graphic" style:hidden="true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pt" fo:margin-left="5.7pt" fo:margin-right="5.7pt" style:protect="size position" style:vertical-pos="top" style:vertical-rel="baseline"/>
    </style:style>
    <style:style style:name="Graphics" style:family="graphic" style:hidden="true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pt" fo:margin-left="5.7pt" fo:margin-right="5.7pt" style:vertical-pos="middle" style:vertical-rel="text"/>
    </style:style>
    <style:style style:name="OLE" style:family="graphic" style:hidden="true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14pt" fo:text-indent="-14pt" fo:margin-left="14pt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250615"/>
    </style:style>
    <style:style style:name="MT1" style:family="text">
      <style:text-properties fo:language="en" fo:country="US" officeooo:rsid="002c2197"/>
    </style:style>
    <style:style style:name="MT2" style:family="text">
      <style:text-properties style:text-position="super 58%" fo:language="en" fo:country="US" officeooo:rsid="002c2197"/>
    </style:style>
    <style:page-layout style:name="Mpm1">
      <style:page-layout-properties fo:page-width="594.99pt" fo:page-height="842pt" style:num-format="1" style:print-orientation="portrait" fo:margin-top="28.01pt" fo:margin-bottom="36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svg:height="21pt" fo:margin-left="0pt" fo:margin-right="0pt" fo:margin-bottom="11.99pt" style:dynamic-spacing="false"/>
      </style:header-style>
      <style:footer-style/>
    </style:page-layout>
    <style:page-layout style:name="Mpm2">
      <style:page-layout-properties fo:page-width="842pt" fo:page-height="594.99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49.16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594.99pt" fo:page-height="842pt" style:num-format="1" style:print-orientation="portrait" fo:margin-top="36pt" fo:margin-bottom="36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>
        <style:header-footer-properties svg:height="11.99pt" fo:margin-left="0pt" fo:margin-right="0pt" fo:margin-top="4pt" style:dynamic-spacing="false"/>
      </style:footer-style>
    </style:page-layout>
    <style:page-layout style:name="Mpm6" style:page-usage="left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94.99pt" fo:page-height="84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94.99pt" fo:page-height="84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pan text:style-name="MT1">12.3</text:span><text:span text:style-name="MT2">2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17:39:58.598000000</meta:creation-date>
    <meta:editing-duration>PT1H12M17S</meta:editing-duration>
    <meta:editing-cycles>5</meta:editing-cycles>
    <meta:generator>LibreOffice/4.1.4.2$Windows_x86 LibreOffice_project/0a0440ccc0227ad9829de5f46be37cfb6edcf72</meta:generator>
    <dc:subject>Справочник наблюдателя — nablawiki.ru</dc:subject>
    <dc:title>Набла Бланк редактируемый</dc:title>
    <meta:initial-creator>Stanislaw Raczynski</meta:initial-creator>
    <dc:date>2014-01-03T19:53:51.476000000</dc:date>
    <dc:creator>Stanislaw Raczynski</dc:creator>
    <meta:document-statistic meta:table-count="0" meta:image-count="0" meta:object-count="0" meta:page-count="3" meta:paragraph-count="30" meta:word-count="738" meta:character-count="5932" meta:non-whitespace-character-count="5211"/>
    <meta:template xlink:type="simple" xlink:actuate="onRequest" xlink:title="Набла Бланк редактируемый" xlink:href="../../../../../Users/stas/AppData/Roaming/LibreOffice/4/user/template/Набла%20Бланк%20редактируемый1.ott" meta:date="2014-01-03T17:39:58.065000000"/>
  </office:meta>
</office:document-meta>
</file>