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/>
    </style:style>
    <style:style style:name="P2" style:family="paragraph" style:parent-style-name="Адресат_20_Бланк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style:text-position="super 58%"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<text:span text:style-name="Поле_20_Бланк">(наименование органа внутренних дел, прокуратуры, следственного комитета)</text:span></text:p>
      <text:p text:style-name="Адресат_20_Бланк">от <text:span text:style-name="Поле_20_Бланк">(фамилия, имя, отчество полностью)</text:span>, проживающего по адресу: <text:span text:style-name="Поле_20_Бланк">(адрес по паспорту)</text:span>, телефон <text:span text:style-name="Поле_20_Бланк">(номер телефона)</text:span>, <text:span text:style-name="Комментарий_20_Бланк">при необходимости —</text:span> адрес для переписки: <text:span text:style-name="Поле_20_Бланк">(почтовый адрес)</text:span></text:p>
      <text:p text:style-name="Заглавие_20_-_20_первая_20_строка">Заявление</text:p>
      <text:p text:style-name="Основной_20_текст_20_Бланк"><text:span text:style-name="Комментарий_20_Бланк">Ниже приводится несколько вариантов повествовательной части, которые можно комбинировать в зависимости от конкретных обстоятельств.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Член </text:span><text:span text:style-name="Комментарий_20_Бланк"><text:span text:style-name="T3">участковой </text:span></text:span><text:span text:style-name="Комментарий_20_Бланк">комиссии с ПРГ — первое заседание УИК</text:span></text:p>
      <text:p text:style-name="Основной_20_текст_20_Бланк">В соответствии с решением территориальной избирательной комиссии (ТИК) от <text:span text:style-name="Поле_20_Бланк">_______________</text:span> № <text:span text:style-name="Поле_20_Бланк">__________</text:span> была сформирована участковая избирательная комиссия избирательного участка <text:s/>№ <text:span text:style-name="Поле_20_Бланк">__________,</text:span> в состав которой я был включен по предложению <text:span text:style-name="Поле_20_Бланк">(наименование субъекта выдвижения)</text:span>. В соответствии с пунктом 3 статьи 28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первое заседание этой комиссии должно быть созвано в течение 15 дней с момента формирования. Ответственность за созыв заседания возлагается на председателя комиссии (пункт 9 той же статьи), а члены комиссии должны заблаговременно извещаться о заседаниях (подпункт «а» пункта 23 статьи 29 федерального закона). Однако в течение этого срока меня не известили о проведении заседания, хотя необходимые для извещения сведения были мною предоставлены при выдвижении в состав комиссии.</text:p>
      <text:p text:style-name="Основной_20_текст_20_Бланк">В связи с этим я предпринял действия, направленные на выяснение ситуации. <text:span text:style-name="Поле_20_Бланк">(Со слов члена территориальной избирательной комиссии выяснилось, что… Мне удалось найти телефонный номер и связаться с председателем участковой избирательной комиссии, который сообщил мне, что…)</text:span> заседание участковой избирательной комиссии было проведено без моего участия. <text:span text:style-name="Поле_20_Бланк">(Можно написать сведения об аргументации председателя: при этом он ссылался на то, что ТИК не передал ему контактные данные etc) 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Член произвольной комиссии с ПСГ</text:span></text:p>
      <text:p text:style-name="Основной_20_текст_20_Бланк"><text:span text:style-name="Поле_20_Бланк">(имя кандидата или наименование избирательного объединения)</text:span> назначил меня <text:span text:style-name="Поле_20_Бланк">(дата)</text:span> членом <text:span text:style-name="Поле_20_Бланк">(наименование избирательной комиссии)</text:span> с правом совещательного голоса. Об этом назначении я уведомил комиссию, представив туда <text:span text:style-name="Поле_20_Бланк">(дата)</text:span> надлежащим образом оформленное решение, что подтверждается <text:span text:style-name="Поле_20_Бланк">(выданным мне удостоверением, отметкой на копии решения </text:span><text:span text:style-name="Поле_20_Бланк"><text:span text:style-name="T1">etc.)</text:span></text:span><text:span text:style-name="T1">.</text:span></text:p>
      <text:p text:style-name="Основной_20_текст_20_Бланк"><text:soft-page-break/>В соответствии с пунктами 22−23 статьи 29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я имел право присутствовать <text:span text:style-name="T3">на заседаниях комиссии. Ответственность за созыв заседания возлагается на председателя комиссии (пункт 9 статьи 28 федерального закона), а члены комиссии должны заблаговременно извещаться о заседаниях (подпункт «а» пункта 23 статьи 29 федерального закона). </text:span></text:p>
      <text:p text:style-name="Основной_20_текст_20_Бланк"><text:span text:style-name="T3">Н</text:span><text:span text:style-name="T3">есмотря на это, я не был извещен о заседании, которое, как мне стало известно позднее, было проведено </text:span><text:span text:style-name="Поле_20_Бланк"><text:span text:style-name="T3">(дата)</text:span></text:span><text:span text:style-name="T3">, хотя к</text:span><text:span text:style-name="T3">омиссия располагала информацией, необходимой для моего извещения </text:span><text:span text:style-name="Поле_20_Бланк"><text:span text:style-name="T3">(«которая была указана в представленных документах», «поскольку я </text:span></text:span><text:span text:style-name="Поле_20_Бланк"><text:span text:style-name="T3">ранее </text:span></text:span><text:span text:style-name="Поле_20_Бланк"><text:span text:style-name="T3">пода</text:span></text:span><text:span text:style-name="Поле_20_Бланк"><text:span text:style-name="T3">ва</text:span></text:span><text:span text:style-name="Поле_20_Бланк"><text:span text:style-name="T3">л специальное заявление с указанием способов уведомления» </text:span></text:span><text:span text:style-name="Поле_20_Бланк"><text:span text:style-name="T1">etc.).</text:span></text:span><text:span text:style-name="T1"> </text:span><text:span text:style-name="T3"><text:s/>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Далее вывод</text:span></text:p>
      <text:p text:style-name="Основной_20_текст_20_Бланк"><text:span text:style-name="Комментарий_20_Бланк">Для члена комиссии с ПРГ: </text:span>Таким образом, я был лишен возможности исполнить установленную законом обязанность участвовать в заседании, предусмотренную пунктом 10 статьи 28 федерального закона.</text:p>
      <text:p text:style-name="Основной_20_текст_20_Бланк"><text:span text:style-name="Комментарий_20_Бланк">Для члена комиссии с ПСГ: </text:span>Таким образом, я был лишен установленной законом возможности участия в заседании, предусмотренной пунктом 23 статьи 29 федерального закона. </text:p>
      <text:p text:style-name="Основной_20_текст_20_Бланк"><text:span text:style-name="Комментарий_20_Бланк">Если вы не хотите стращать комиссию сильно, то можно исключить в последующих вариантах требований указание на возможное преступление (вариант со следственным комитетом тогда отпадет полностью).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В полицию:</text:span></text:p>
      <text:p text:style-name="Основной_20_текст_20_Бланк"><text:span text:style-name="T3">Изложенное свидетельствует о возможном наличии </text:span>признаков правонарушения, предусмотренного частью 1 статьи 5.6 Кодекса Российской Федерации об административных правонарушениях (нарушение прав члена избирательной комиссии на осуществление наблюдения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p>
      <text:p text:style-name="Основной_20_текст_20_Бланк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</text:p>
      <text:p text:style-name="Основной_20_текст_20_Бланк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В прокуратуру:</text:span></text:p>
      <text:p text:style-name="Основной_20_текст_20_Бланк"><text:span text:style-name="T3">Изложенное свидетельствует о возможном наличии </text:span>признаков правонарушения, предусмотренного частью 1 статьи 5.6 Кодекса Российской Федерации об <text:soft-page-break/>административных правонарушениях (нарушение прав члена избирательной комиссии на осуществление наблюдения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p>
      <text:p text:style-name="Основной_20_текст_20_Бланк">Прошу рассмотреть мое заявление и в установленном законом порядке вынести постановление о возбуждении дела об административном правонарушении, признав меня потерпевшим, либо о направлении материалов органам предварительного расследования для принятия решения об уголовном преследовании и сообщить мне о принятом решении.</text:p>
      <text:p text:style-name="Основной_20_текст_20_Бланк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В следственный комитет:</text:span></text:p>
      <text:p text:style-name="Основной_20_текст_20_Бланк"><text:span text:style-name="T3">Изложенное свидетельствует о возможном наличии </text:span>признаков преступления, предусмотренного частями 1−2 статьи 141 Уголовного кодекса Российской Федерации (воспрепятствование деятельности члена избирательной комиссии).</text:p>
      <text:p text:style-name="Основной_20_текст_20_Бланк">Прошу провести проверку по вышеуказанным обстоятельствам и принять решение о возбуждении уголовного дела в порядке ст.ст. 144−145 Уголовно-процессуального кодекса Российской Федерации, признав меня потерпевшим, и сообщить мне о принятом решении.</text:p>
      <text:p text:style-name="Основной_20_текст_20_Бланк">Об уголовной ответственности по статье 306 Уголовного кодекса Российской Федерации за заведомо ложный донос о совершении преступления осведомлен. </text:p>
      <text:p text:style-name="Signature"><text:line-break/><text:line-break/><text:span text:style-name="Поле_20_Бланк">дата составления заявления</text:span><text:tab/><text:span text:style-name="Поле_20_Бланк">расшифровка подписи</text:span></text:p>
      <text:p text:style-name="Основной_20_текст_20_Бланк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no Pro Captio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Arno Pro Caption"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" style:family="paragraph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size="11pt" style:font-size-asian="10.5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class="chapter">
      <style:paragraph-properties fo:margin-top="1.27cm" fo:margin-bottom="0cm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Основной_20_текст_20_Бланк" style:class="chapter">
      <style:paragraph-properties fo:margin-top="0cm" fo:margin-bottom="0.212cm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="100%" fo:margin-left="8.608cm" fo:margin-right="0cm" fo:margin-top="0.282cm" fo:margin-bottom="0cm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="100%"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="100%" fo:margin-left="4.001cm" fo:margin-right="0cm" fo:text-indent="0cm" style:auto-text-indent="false"/>
    </style:style>
    <style:style style:name="Illustration" style:family="paragraph" style:parent-style-name="Caption" style:class="extra"/>
    <style:style style:name="List_20_1_20_End" style:display-name="List 1 End" style:family="paragraph" style:parent-style-name="List" style:next-style-name="List_20_1" style:class="list">
      <style:paragraph-properties fo:margin="100%" fo:margin-left="0.635cm" fo:margin-right="0cm" fo:margin-top="0cm" fo:margin-bottom="0.423cm" fo:text-indent="-0.635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="100%" fo:margin-left="1.905cm" fo:margin-right="0cm" fo:margin-top="0cm" fo:margin-bottom="0.423cm" fo:text-indent="-0.635cm" style:auto-text-indent="false"/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="100%" fo:margin-left="2.54cm" fo:margin-right="0cm" fo:margin-top="0cm" fo:margin-bottom="0.423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="100%" fo:margin-left="3.175cm" fo:margin-right="0cm" fo:margin-top="0cm" fo:margin-bottom="0.423cm" fo:text-indent="-0.635cm" style:auto-text-indent="false"/>
    </style:style>
    <style:style style:name="List_20_5" style:display-name="List 5" style:family="paragraph" style:parent-style-name="List" style:class="list">
      <style:paragraph-properties fo:margin="100%" fo:margin-left="3.17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="100%" fo:margin-left="0.635cm" fo:margin-right="0cm" fo:margin-top="0cm" fo:margin-bottom="0.423cm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="100%" fo:margin-left="1.27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="100%" fo:margin-left="1.905cm" fo:margin-right="0cm" fo:margin-top="0cm" fo:margin-bottom="0.423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="100%" fo:margin-left="2.54cm" fo:margin-right="0cm" fo:margin-top="0cm" fo:margin-bottom="0.423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="100%" fo:margin-left="3.175cm" fo:margin-right="0cm" fo:margin-top="0cm" fo:margin-bottom="0.423cm" fo:text-indent="-0.635cm" style:auto-text-indent="false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fo:text-indent="-0.635cm" style:auto-text-indent="false"/>
    </style:style>
    <style:style style:name="End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="100%" fo:margin-left="1.90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="100%" fo:margin-left="3.175cm" fo:margin-right="0cm" fo:margin-top="0.423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="100%" fo:margin-left="3.175cm" fo:margin-right="0cm" fo:margin-top="0.423cm" fo:margin-bottom="0.212cm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3.175cm" fo:margin-right="0cm" fo:margin-top="0cm" fo:margin-bottom="0.212cm" fo:text-indent="0c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2.54cm" fo:margin-right="0cm" fo:margin-top="0cm" fo:margin-bottom="0.212cm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2.54cm" fo:margin-right="0cm" fo:margin-top="0cm" fo:margin-bottom="0.212cm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3.175cm" fo:margin-right="0cm" fo:margin-top="0cm" fo:margin-bottom="0.212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text-indent="0cm" style:auto-text-indent="false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Illustration_20_Index_20_1" style:display-name="Illustration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dex_20_1" style:display-name="Index 1" style:family="paragraph" style:parent-style-name="Index" style:class="index">
      <style:paragraph-properties fo:margin="100%"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="100%" fo:margin-left="0.998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master-page-name="">
      <style:paragraph-properties fo:margin-top="1.27cm" fo:margin-bottom="0cm" fo:line-height="0.494cm" fo:text-align="center" style:justify-single-word="false" style:page-number="auto" fo:keep-with-next="always">
        <style:tab-stops/>
      </style:paragraph-properties>
      <style:text-properties fo:text-transform="uppercase" style:font-name="Arno Pro Caption" fo:font-size="13pt" fo:letter-spacing="0.035cm" fo:font-weight="bold" style:font-name-asian="Microsoft YaHei" style:font-size-asian="18pt" style:font-weight-asian="bold" style:font-name-complex="Mangal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" style:font-name-asian="NSimSun" style:font-name-complex="Courier New"/>
    </style:style>
    <style:style style:name="Page_20_Number" style:display-name="Page Number" style:family="text"/>
    <style:style style:name="Line_20_numbering" style:display-name="Line numbering" style:family="text"/>
    <style:style style:name="Definition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xample" style:family="text">
      <style:text-properties style:font-name="Courier New" style:font-name-asian="NSimSun" style:font-name-complex="Courier New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Caption_20_characters" style:display-name="Caption characters" style:family="text"/>
    <style:style style:name="Index_20_Link" style:display-name="Index Link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/>
    </style:style>
    <style:style style:name="MT1" style:family="text">
      <style:text-properties fo:language="en" fo:country="US"/>
    </style:style>
    <style:style style:name="MT2" style:family="text">
      <style:text-properties style:text-position="super 58%" fo:language="en" fo:country="US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Landscape" style:page-layout-name="Mpm2"/>
    <style:master-page style:name="Envelope" style:page-layout-name="Mpm3"/>
    <style:master-page style:name="Endnote" style:page-layout-name="Mpm4"/>
    <style:master-page style:name="First_20_Page" style:display-name="First Page" style:page-layout-name="Mpm5" style:next-style-name="Standard">
      <style:footer>
        <text:p text:style-name="MP1">∇ <text:span text:style-name="MT1">12.3</text:span><text:span text:style-name="MT2">2</text:span></text:p>
      </style:footer>
    </style:master-page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Footnote" style:page-layout-name="Mpm4"/>
    <style:master-page style:name="Index" style:page-layout-name="Mpm8"/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7:39:58.598000000</meta:creation-date>
    <meta:editing-duration>PT1H12M17S</meta:editing-duration>
    <meta:editing-cycles>6</meta:editing-cycles>
    <meta:generator>LibreOffice/3.5$Linux_X86_64 LibreOffice_project/350m1$Build-2</meta:generator>
    <dc:subject>Справочник наблюдателя — nablawiki.ru</dc:subject>
    <dc:title>Набла Бланк редактируемый</dc:title>
    <meta:initial-creator>Stanislaw Raczynski</meta:initial-creator>
    <dc:date>2014-07-29T01:26:18</dc:date>
    <meta:document-statistic meta:table-count="0" meta:image-count="0" meta:object-count="0" meta:page-count="3" meta:paragraph-count="30" meta:word-count="743" meta:character-count="5948" meta:non-whitespace-character-count="5226"/>
    <meta:template xlink:type="simple" xlink:actuate="onRequest" xlink:title="Набла Бланк редактируемый" xlink:href="../../../Users/stas/AppData/Roaming/LibreOffice/4/user/template/Набла%20Бланк%20редактируемый1.ott" meta:date="2014-01-03T17:39:58.06"/>
  </office:meta>
</office:document-meta>
</file>