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 Unicode MS" svg:font-family="'Arial Unicode MS'" style:font-adornments="Обычный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Book Antiqua1" svg:font-family="'Book Antiqua'" style:font-family-generic="roman" style:font-pitch="variable"/>
    <style:font-face style:name="Book Antiqua" svg:font-family="'Book Antiqua'" style:font-adornments="Обычный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_3d_Основной_20_текст">
      <style:text-properties officeooo:paragraph-rsid="00074003"/>
    </style:style>
    <style:style style:name="P2" style:family="paragraph" style:parent-style-name="_3d_Основной_20_текст">
      <style:text-properties officeooo:paragraph-rsid="000d6f61"/>
    </style:style>
    <style:style style:name="P3" style:family="paragraph" style:parent-style-name="_3d_Подпись">
      <style:paragraph-properties>
        <style:tab-stops>
          <style:tab-stop style:position="12cm"/>
          <style:tab-stop style:position="17cm" style:type="right"/>
        </style:tab-stops>
      </style:paragraph-properties>
    </style:style>
    <style:style style:name="P4" style:family="paragraph" style:parent-style-name="_3d_Подпись">
      <style:text-properties officeooo:paragraph-rsid="00074003"/>
    </style:style>
    <style:style style:name="P5" style:family="paragraph" style:parent-style-name="_3d_Подпись">
      <style:text-properties officeooo:rsid="00074003"/>
    </style:style>
    <style:style style:name="P6" style:family="paragraph" style:parent-style-name="заголовок">
      <style:text-properties officeooo:rsid="0007c22b"/>
    </style:style>
    <style:style style:name="P7" style:family="paragraph" style:parent-style-name="ЗАГОЛОВОК" style:master-page-name="First_20_Page">
      <style:paragraph-properties style:page-number="auto"/>
      <style:text-properties officeooo:rsid="0007c22b"/>
    </style:style>
    <style:style style:name="T1" style:family="text">
      <style:text-properties style:font-name="Arial Unicode MS" style:font-name-asian="Arial Unicode MS" style:font-name-complex="Arial Unicode MS"/>
    </style:style>
    <style:style style:name="T2" style:family="text">
      <style:text-properties style:font-name="Book Antiqua1" style:font-name-asian="Arial Unicode MS" style:font-name-complex="Arial Unicode MS"/>
    </style:style>
    <style:style style:name="T3" style:family="text">
      <style:text-properties officeooo:rsid="00099b31"/>
    </style:style>
    <style:style style:name="T4" style:family="text">
      <style:text-properties style:text-position="super 58%" officeooo:rsid="00099b31"/>
    </style:style>
    <style:style style:name="T5" style:family="text">
      <style:text-properties fo:language="ru" fo:country="RU" officeooo:rsid="00074003"/>
    </style:style>
    <style:style style:name="T6" style:family="text">
      <style:text-properties fo:language="ru" fo:country="RU" officeooo:rsid="000bd43e"/>
    </style:style>
    <style:style style:name="T7" style:family="text">
      <style:text-properties fo:language="ru" fo:country="RU" officeooo:rsid="0007c22b"/>
    </style:style>
    <style:style style:name="T8" style:family="text">
      <style:text-properties fo:language="ru" fo:country="RU" officeooo:rsid="000d6f61"/>
    </style:style>
    <style:style style:name="T9" style:family="text">
      <style:text-properties fo:language="ru" fo:country="RU" officeooo:rsid="000fd119"/>
    </style:style>
    <style:style style:name="T10" style:family="text">
      <style:text-properties officeooo:rsid="00074003"/>
    </style:style>
    <style:style style:name="T11" style:family="text">
      <style:text-properties fo:language="en" fo:country="US"/>
    </style:style>
    <style:style style:name="T12" style:family="text">
      <style:text-properties fo:language="en" fo:country="US" officeooo:rsid="000fd119"/>
    </style:style>
    <style:style style:name="T13" style:family="text">
      <style:text-properties officeooo:rsid="0007c22b"/>
    </style:style>
    <style:style style:name="T14" style:family="text">
      <style:text-properties officeooo:rsid="000bd43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9">Решение</text:span> </text:p>
      <text:p text:style-name="P6">о назначении члена избирательной комиссии с правом совещательного голоса </text:p>
      <text:p text:style-name="P3"><text:span text:style-name="T10"><text:tab/><text:tab/> </text:span><text:span text:style-name="Бланк"><text:span text:style-name="T10"><text:s text:c="13"/>дата <text:s text:c="9"/></text:span></text:span></text:p>
      <text:p text:style-name="P2"><text:span text:style-name="T5">В соответствии с Федеральным законом «Об основных гаран</text:span><text:span text:style-name="T6">т</text:span><text:span text:style-name="T5">иях избирательных прав и права на участ</text:span><text:span text:style-name="T6">и</text:span><text:span text:style-name="T5">е в референдуме граждан Российской Федерации» и с учётом согласия гражданина, назнач</text:span><text:span text:style-name="T7">аю</text:span><text:span text:style-name="T5"> членом</text:span><text:span text:style-name="Бланк"><text:span text:style-name="T5"> <text:s text:c="58"/>(наименование избирательной комиссии)<text:tab/></text:span></text:span><text:span text:style-name="T5"><text:line-break/></text:span><text:span text:style-name="Бланк"><text:span text:style-name="T5"> </text:span></text:span><text:span text:style-name="T5"><text:line-break/>с правом совещательного голоса гражданина </text:span><text:span text:style-name="Бланк"><text:span text:style-name="T5"><text:s text:c="30"/>(фамилия, имя, отчество) <text:tab/></text:span></text:span><text:span text:style-name="T5"><text:line-break/></text:span><text:span text:style-name="Бланк"><text:span text:style-name="T5"> </text:span></text:span><text:span text:style-name="_3d_Базовый"><text:span text:style-name="T5">,</text:span></text:span><text:span text:style-name="T5"><text:line-break/>родившегося </text:span><text:span text:style-name="Бланк"><text:span text:style-name="T5"><text:s text:c="73"/>(дата и место рождения)<text:tab/><text:line-break/> </text:span></text:span><text:span text:style-name="_3d_Базовый"><text:span text:style-name="T5">,</text:span></text:span><text:span text:style-name="Бланк"><text:span text:style-name="T5"><text:line-break/></text:span></text:span><text:span text:style-name="T5">паспорт </text:span><text:span text:style-name="Бланк"><text:span text:style-name="T5"><text:s text:c="10"/>(серия, номер) <text:s text:c="8"/></text:span></text:span><text:span text:style-name="T5"><text:s/>выдан <text:s/></text:span><text:span text:style-name="Бланк"><text:span text:style-name="T5"><text:s text:c="40"/>(дата выдачи и наименование органа, выдавшего<text:tab/><text:line-break/> <text:s text:c="78"/>паспорт или документ, его заменяющий)<text:tab/></text:span></text:span><text:span text:style-name="_3d_Базовый"><text:span text:style-name="T5">,</text:span></text:span><text:span text:style-name="T5"><text:line-break/>проживающего по адресу: </text:span><text:span text:style-name="Бланк"><text:span text:style-name="T5"><text:s text:c="69"/>(адрес места жительства)<text:tab/><text:tab/></text:span></text:span><text:span text:style-name="_3d_Базовый"><text:span text:style-name="T8">.</text:span></text:span></text:p>
      <text:p text:style-name="P2"><text:span text:style-name="_3d_Базовый"><text:span text:style-name="T8">Полномочия ранее назначавшегося мною члена указанной избирательной комиссии с правом совещательного голоса прекращаются с момента принятия настоящего решения.</text:span></text:span></text:p>
      <text:p text:style-name="P1"><text:span text:style-name="_3d_Базовый"><text:span text:style-name="T10"/></text:span></text:p>
      <text:p text:style-name="P4"><text:span text:style-name="Бланк"><text:span text:style-name="T14"><text:s text:c="8"/>(к</text:span></text:span><text:span text:style-name="Бланк"><text:span text:style-name="T10">андид</text:span></text:span><text:span text:style-name="Бланк"><text:span text:style-name="T13">ат </text:span></text:span><text:span text:style-name="Бланк"><text:span text:style-name="T14">в депутаты, депутат) <text:s text:c="7"/></text:span></text:span><text:span text:style-name="T10"><text:tab/> </text:span><text:span text:style-name="Бланк"><text:span text:style-name="T10"><text:s text:c="21"/>инициалы, фамилия <text:s text:c="19"/></text:span>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 Unicode MS" svg:font-family="'Arial Unicode MS'" style:font-adornments="Обычный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Book Antiqua1" svg:font-family="'Book Antiqua'" style:font-family-generic="roman" style:font-pitch="variable"/>
    <style:font-face style:name="Book Antiqua" svg:font-family="'Book Antiqua'" style:font-adornments="Обычный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0.64cm" style:page-number="auto" fo:background-color="transparent" style:shadow="none">
        <style:tab-stops/>
        <style:background-image/>
      </style:paragraph-properties>
      <style:text-properties style:font-name="Book Antiqua" fo:font-size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319cm" style:contextual-spacing="false" fo:line-height="0.711cm" fo:text-align="justify" style:justify-single-word="false" fo:orphans="2" fo:widows="2" fo:hyphenation-ladder-count="no-limit" style:page-number="auto">
        <style:tab-stops>
          <style:tab-stop style:position="17cm" style:type="right"/>
        </style:tab-stops>
      </style:paragraph-properties>
      <style:text-properties style:text-position="55% 100%" fo:hyphenate="true" fo:hyphenation-remain-char-count="2" fo:hyphenation-push-char-count="2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9pt"/>
    </style:style>
    <style:style style:name="Адресат" style:family="paragraph" style:parent-style-name="Text_20_body" style:master-page-name="">
      <style:paragraph-properties fo:margin-left="8.999cm" fo:margin-right="0cm" fo:margin-top="0cm" fo:margin-bottom="0cm" style:contextual-spacing="false" fo:text-align="start" style:justify-single-word="false" fo:hyphenation-ladder-count="no-limit" fo:text-indent="0cm" style:auto-text-indent="false" style:page-number="auto"/>
      <style:text-properties fo:hyphenate="false" fo:hyphenation-remain-char-count="2" fo:hyphenation-push-char-count="2"/>
    </style:style>
    <style:style style:name="Signature" style:family="paragraph" style:parent-style-name="Text_20_body" style:class="text">
      <style:paragraph-properties fo:text-align="start" style:justify-single-word="false" text:number-lines="false" text:line-number="0">
        <style:tab-stops>
          <style:tab-stop style:position="12cm"/>
        </style:tab-stops>
      </style:paragraph-properties>
    </style:style>
    <style:style style:name="ЗАГОЛОВОК" style:family="paragraph" style:parent-style-name="Standard" style:next-style-name="заголовок" style:master-page-name="">
      <style:paragraph-properties fo:margin-top="2cm" fo:margin-bottom="0cm" style:contextual-spacing="false" fo:line-height="100%" fo:text-align="center" style:justify-single-word="false" fo:keep-together="always" style:page-number="auto" fo:background-color="transparent" fo:keep-with-next="always">
        <style:tab-stops/>
        <style:drop-cap/>
        <style:background-image/>
      </style:paragraph-properties>
      <style:text-properties fo:text-transform="uppercase" fo:font-size="13pt" fo:letter-spacing="0.035cm" fo:font-weight="bold"/>
    </style:style>
    <style:style style:name="заголовок" style:family="paragraph" style:parent-style-name="ЗАГОЛОВОК" style:next-style-name="Text_20_body">
      <style:paragraph-properties fo:margin-top="0cm" fo:margin-bottom="1cm" style:contextual-spacing="false"/>
      <style:text-properties fo:font-variant="normal" fo:text-transform="none" fo:font-size="11pt" fo:letter-spacing="normal"/>
    </style:style>
    <style:style style:name="Квазитаблица" style:family="paragraph" style:parent-style-name="Standard">
      <style:paragraph-properties fo:line-height="100%" fo:text-align="center" style:justify-single-word="false" style:vertical-align="top"/>
      <style:text-properties fo:font-size="7pt"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_3d_Базовый" style:display-name="=Базовый" style:family="paragraph" style:parent-style-name="Standard">
      <style:paragraph-properties>
        <style:tab-stops/>
      </style:paragraph-properties>
    </style:style>
    <style:style style:name="_3d_Основной_20_текст" style:display-name="=Основной текст" style:family="paragraph" style:parent-style-name="Text_20_body"/>
    <style:style style:name="_3d_Подпись" style:display-name="=Подпись" style:family="paragraph" style:parent-style-name="Signature"/>
    <style:style style:name="Footer" style:family="paragraph" style:parent-style-name="Standard" style:class="extra" style:master-page-name="">
      <style:paragraph-properties fo:margin-left="-0.9cm" fo:margin-right="0cm" fo:margin-top="0cm" fo:margin-bottom="0cm" style:contextual-spacing="false" fo:line-height="0.21cm" fo:text-indent="0cm" style:auto-text-indent="false" style:page-number="auto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6pt"/>
    </style:style>
    <style:style style:name="Footer_20_left" style:display-name="Footer left" style:family="paragraph" style:parent-style-name="_3d_Базовый" style:class="extra" style:master-page-name="">
      <style:paragraph-properties fo:margin-left="-0.9cm" fo:margin-right="0cm" fo:margin-top="0cm" fo:margin-bottom="0cm" style:contextual-spacing="false" fo:line-height="0.21cm" fo:text-indent="0cm" style:auto-text-indent="false" style:page-number="auto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6pt"/>
    </style:style>
    <style:style style:name="Footer_20_right" style:display-name="Footer right" style:family="paragraph" style:parent-style-name="Standard" style:class="extra">
      <style:paragraph-properties fo:line-height="0.15cm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Бланк" style:family="text">
      <style:text-properties style:text-position="-2% 70%" fo:font-style="italic" style:text-overline-style="solid" style:text-overline-width="auto" style:text-overline-color="font-color"/>
    </style:style>
    <style:style style:name="User_20_Entry" style:display-name="User Entry" style:family="text">
      <style:text-properties style:font-name="Courier New" style:font-name-asian="NSimSun" style:font-name-complex="Courier New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Drop_20_Caps" style:display-name="Drop Caps" style:family="text"/>
    <style:style style:name="Заполняемое" style:family="text">
      <style:text-properties fo:background-color="#ffff99"/>
    </style:style>
    <style:style style:name="_3d_Базовый" style:display-name="=Базовый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style:font-name="Arial Unicode MS" style:font-name-asian="Arial Unicode MS" style:font-name-complex="Arial Unicode MS"/>
    </style:style>
    <style:style style:name="MT2" style:family="text">
      <style:text-properties style:font-name="Book Antiqua1" style:font-name-asian="Arial Unicode MS" style:font-name-complex="Arial Unicode MS"/>
    </style:style>
    <style:style style:name="MT3" style:family="text">
      <style:text-properties officeooo:rsid="00099b31"/>
    </style:style>
    <style:style style:name="MT4" style:family="text">
      <style:text-properties style:text-position="super 58%" officeooo:rsid="00099b31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shadow="none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3cm" fo:margin-left="0cm" fo:margin-right="0cm" fo:margin-top="0.199cm" style:dynamic-spacing="false"/>
      </style:footer-style>
    </style:page-layout>
    <style:page-layout style:name="Mpm3">
      <style:page-layout-properties fo:page-width="29.7cm" fo:page-height="21.001cm" style:num-format="1" style:print-orientation="landscape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tab/><text:page-number text:select-page="current"/></text:p>
      </style:header>
    </style:master-page>
    <style:master-page style:name="First_20_Page" style:display-name="First Page" style:page-layout-name="Mpm2" style:next-style-name="Standard">
      <style:footer>
        <text:p text:style-name="Footer"><text:span text:style-name="MT1">∇</text:span><text:span text:style-name="MT2"> </text:span>99−<text:span text:style-name="MT3">1.2</text:span><text:span text:style-name="MT4">2</text:span></text:p>
      </style:footer>
    </style:master-page>
    <style:master-page style:name="Landscap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2-22T22:43:26.81</meta:creation-date>
    <meta:editing-duration>P0D</meta:editing-duration>
    <meta:editing-cycles>4</meta:editing-cycles>
    <meta:generator>LibreOffice/3.6$Windows_x86 LibreOffice_project/f969faf-c24b504-8c77064-174276e-40b382</meta:generator>
    <dc:description>http://nablawiki.ru</dc:description>
    <meta:initial-creator>Stanislaw Raczynski</meta:initial-creator>
    <dc:date>2013-05-22T01:36:49.14</dc:date>
    <dc:creator>Stanislaw Raczynski</dc:creator>
    <meta:document-statistic meta:table-count="0" meta:image-count="0" meta:object-count="0" meta:page-count="1" meta:paragraph-count="8" meta:word-count="104" meta:character-count="1265" meta:non-whitespace-character-count="701"/>
  </office:meta>
</office:document-meta>
</file>