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1ab9ef"/>
    </style:style>
    <style:style style:name="P3" style:family="paragraph" style:parent-style-name="Signature">
      <style:text-properties officeooo:rsid="001a03de" officeooo:paragraph-rsid="001ab9ef"/>
    </style:style>
    <style:style style:name="P4" style:family="paragraph" style:parent-style-name="Signature">
      <style:text-properties officeooo:paragraph-rsid="001ab9ef"/>
    </style:style>
    <style:style style:name="P5" style:family="paragraph" style:parent-style-name="Основной_20_текст_20_Бланк" style:master-page-name="First_20_Page">
      <style:paragraph-properties style:page-number="auto"/>
      <style:text-properties officeooo:paragraph-rsid="001bc109"/>
    </style:style>
    <style:style style:name="P6" style:family="paragraph" style:parent-style-name="Основной_20_текст_20_Бланк">
      <style:paragraph-properties fo:text-align="center" style:justify-single-word="false"/>
      <style:text-properties officeooo:paragraph-rsid="001bc109"/>
    </style:style>
    <style:style style:name="P7" style:family="paragraph" style:parent-style-name="Основной_20_текст_20_Бланк">
      <style:paragraph-properties fo:text-align="end" style:justify-single-word="false"/>
      <style:text-properties officeooo:rsid="001a03de" officeooo:paragraph-rsid="001ab9ef"/>
    </style:style>
    <style:style style:name="P8" style:family="paragraph" style:parent-style-name="Основной_20_текст_20_Бланк">
      <style:text-properties officeooo:paragraph-rsid="001ccd38"/>
    </style:style>
    <style:style style:name="P9" style:family="paragraph" style:parent-style-name="Text_20_body">
      <style:paragraph-properties fo:text-align="center" style:justify-single-word="false"/>
      <style:text-properties officeooo:paragraph-rsid="001bc109"/>
    </style:style>
    <style:style style:name="T1" style:family="text">
      <style:text-properties style:text-position="super 58%" officeooo:rsid="001ccd38"/>
    </style:style>
    <style:style style:name="T2" style:family="text">
      <style:text-properties officeooo:rsid="001a03de"/>
    </style:style>
    <style:style style:name="T3" style:family="text">
      <style:text-properties fo:font-style="italic" officeooo:rsid="001a03de" style:font-style-asian="italic" style:font-style-complex="italic"/>
    </style:style>
    <style:style style:name="T4" style:family="text">
      <style:text-properties fo:language="ru" fo:country="RU" officeooo:rsid="001ab9ef"/>
    </style:style>
    <style:style style:name="T5" style:family="text">
      <style:text-properties officeooo:rsid="00282c60"/>
    </style:style>
    <style:style style:name="T6" style:family="text">
      <style:text-properties officeooo:rsid="001ccd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<text:span text:style-name="Поле_20_Бланк"><text:span text:style-name="T5"><text:s/>(наименование избирательного объединения) </text:span></text:span></text:p>
      <text:p text:style-name="P6"><text:span text:style-name="Поле_20_Бланк"><text:span text:style-name="T5"><text:s/>(наименование органа) </text:span></text:span></text:p>
      <text:p text:style-name="Заглавие_20_-_20_первая_20_строка">РЕШЕНИЕ № _____ </text:p>
      <text:p text:style-name="Заглавие_20_-_20_вторая_20_строка">о <text:span text:style-name="T4">прекращении полномочий </text:span>члена избирательной комиссии с правом совещательного голоса </text:p>
      <text:p text:style-name="P7"><text:s/><text:span text:style-name="Поле_20_Бланк">дата </text:span></text:p>
      <text:p text:style-name="P2"><text:span text:style-name="T2">В соответствии со статьей 29 Федерального закона «Об основных гарантиях избирательных прав и права на участие в референдуме граждан Российской Федерации» прекратить полномочия члена </text:span><text:span text:style-name="Поле_20_Бланк"><text:span text:style-name="T2">(наименование избирательной комиссии) </text:span></text:span><text:span text:style-name="T2">с правом совещательного голоса </text:span><text:span text:style-name="Поле_20_Бланк"><text:span text:style-name="T2">(инициалы, фамилия) </text:span></text:span><text:span text:style-name="T2">.</text:span><text:span text:style-name="Поле_20_Бланк"><text:span text:style-name="T2"> </text:span></text:span></text:p>
      <text:p text:style-name="P2"/>
      <text:p text:style-name="P4"><text:span text:style-name="Поле_20_Бланк"><text:span text:style-name="T2"><text:s/>наименование должности</text:span></text:span><text:span text:style-name="T2"> <text:tab/></text:span><text:span text:style-name="Поле_20_Бланк"><text:span text:style-name="T2">инициалы, фамилия </text:span></text:span></text:p>
      <text:p text:style-name="P3"><text:s/></text:p>
      <text:p text:style-name="P8"><text:span text:style-name="T2"><text:s text:c="16"/></text:span><text:span text:style-name="T3">М. 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6.01pt" style:contextual-spacing="false" fo:line-height="15.99pt" fo:text-align="justify" style:justify-single-word="false" fo:orphans="2" fo:widows="2" fo:hyphenation-ladder-count="no-limit" style:page-number="auto">
        <style:tab-stops>
          <style:tab-stop style:position="240.89pt" style:type="center"/>
          <style:tab-stop style:position="481.89pt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hidden="true" style:parent-style-name="Heading" style:next-style-name="Subtitle" style:class="chapter">
      <style:paragraph-properties fo:margin-top="36pt" fo:margin-bottom="0pt" style:contextual-spacing="false" fo:line-height="14pt" fo:text-align="center" style:justify-single-word="false"/>
      <style:text-properties fo:text-transform="uppercase" fo:font-size="13pt" fo:letter-spacing="0.99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pt" fo:margin-bottom="6.01pt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9.01pt" fo:margin-bottom="0pt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6.01pt" fo:margin-bottom="0pt" style:contextual-spacing="false" fo:line-height="15.99pt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244.01pt" fo:margin-right="0pt" fo:margin-top="7.99pt" fo:margin-bottom="0pt" style:contextual-spacing="false" fo:line-height="14pt" fo:text-align="start" style:justify-single-word="false" fo:hyphenation-ladder-count="no-limit" fo:text-indent="0pt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19.81pt" fo:margin-right="0pt" fo:line-height="7.99pt" fo:text-indent="0pt" style:auto-text-indent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9.01pt"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14.14pt" fo:margin-right="0pt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Addressee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pt" fo:margin-right="0pt" fo:text-indent="0pt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hidden="true" style:parent-style-name="Index" style:class="index">
      <style:paragraph-properties fo:margin-left="28.29pt" fo:margin-right="0pt" fo:text-indent="0pt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340.21pt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36pt" fo:margin-bottom="0pt" style:contextual-spacing="false" fo:line-height="14pt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99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pt" fo:margin-bottom="6.01pt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Marginalia" style:family="graphic" style:hidden="true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Graphics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pt" fo:margin-left="5.7pt" fo:margin-right="5.7pt" style:vertical-pos="middle" style:vertical-rel="text"/>
    </style:style>
    <style:style style:name="OLE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1ccd38"/>
    </style:style>
    <style:style style:name="MT2" style:family="text">
      <style:text-properties style:text-position="super 58%" officeooo:rsid="001ccd38"/>
    </style:style>
    <style:page-layout style:name="Mpm1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21pt" fo:margin-left="0pt" fo:margin-right="0pt" fo:margin-bottom="11.99pt" style:dynamic-spacing="false"/>
      </style:header-style>
      <style:footer-style/>
    </style:page-layout>
    <style:page-layout style:name="Mpm2">
      <style:page-layout-properties fo:page-width="842pt" fo:page-height="594.9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4.99pt" fo:page-height="842pt" style:num-format="1" style:print-orientation="portrait" fo:margin-top="36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svg:height="11.99pt" fo:margin-left="0pt" fo:margin-right="0pt" fo:margin-top="4pt" style:dynamic-spacing="false"/>
      </style:footer-style>
    </style:page-layout>
    <style:page-layout style:name="Mpm6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1.4</text:span><text:span text:style-name="MT2">1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3:03:36.642000000</meta:creation-date>
    <meta:editing-duration>P0D</meta:editing-duration>
    <meta:editing-cycles>3</meta:editing-cycles>
    <meta:generator>LibreOffice/4.1.4.2$Windows_x86 LibreOffice_project/0a0440ccc0227ad9829de5f46be37cfb6edcf72</meta:generator>
    <dc:title>Набла Бланк</dc:title>
    <meta:initial-creator>Stanislaw Raczynski</meta:initial-creator>
    <dc:date>2014-01-01T15:54:28.588000000</dc:date>
    <dc:creator>Stanislaw Raczynski</dc:creator>
    <meta:document-statistic meta:table-count="0" meta:image-count="0" meta:object-count="0" meta:page-count="1" meta:paragraph-count="11" meta:word-count="61" meta:character-count="517" meta:non-whitespace-character-count="436"/>
    <meta:template xlink:type="simple" xlink:actuate="onRequest" xlink:title="Набла Бланк" xlink:href="../../../../../Users/stas/AppData/Roaming/LibreOffice/4/user/template/Набла%20Бланк.ott" meta:date="2013-11-08T03:03:36.056000000"/>
  </office:meta>
</office:document-meta>
</file>