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Основной_20_текст_20_Бланк">
      <style:text-properties officeooo:rsid="00282c60"/>
    </style:style>
    <style:style style:name="P3" style:family="paragraph" style:parent-style-name="Основной_20_текст_20_Бланк">
      <style:text-properties officeooo:paragraph-rsid="002aaa15"/>
    </style:style>
    <style:style style:name="P4" style:family="paragraph" style:parent-style-name="Основной_20_текст_20_Бланк">
      <style:paragraph-properties fo:text-align="center" style:justify-single-word="false"/>
    </style:style>
    <style:style style:name="P5" style:family="paragraph" style:parent-style-name="Signature">
      <style:text-properties officeooo:rsid="00282c60"/>
    </style:style>
    <style:style style:name="P6" style:family="paragraph" style:parent-style-name="Signature">
      <style:text-properties fo:font-style="italic" officeooo:rsid="00282c60" style:font-style-asian="italic" style:font-style-complex="italic"/>
    </style:style>
    <style:style style:name="P7" style:family="paragraph" style:parent-style-name="Заглавие_20_-_20_первая_20_строка">
      <style:text-properties officeooo:rsid="00282c60" officeooo:paragraph-rsid="00298f49"/>
    </style:style>
    <style:style style:name="P8" style:family="paragraph" style:parent-style-name="Заглавие_20_-_20_вторая_20_строка">
      <style:text-properties officeooo:rsid="00282c60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Основной_20_текст_20_Бланк" style:master-page-name="First_20_Page">
      <style:paragraph-properties style:page-number="auto"/>
    </style:style>
    <style:style style:name="T1" style:family="text">
      <style:text-properties officeooo:rsid="00282c60"/>
    </style:style>
    <style:style style:name="T2" style:family="text">
      <style:text-properties officeooo:rsid="002f78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Поле_20_Бланк"><text:span text:style-name="T1">(наименование избирательного объединения)</text:span></text:span></text:p>
      <text:p text:style-name="P4"><text:span text:style-name="Поле_20_Бланк"><text:span text:style-name="T1">(наименование органа)</text:span></text:span></text:p>
      <text:p text:style-name="P7">РЕШЕНИЕ № _____ </text:p>
      <text:p text:style-name="P8">о назначении члена избирательной комиссии с правом совещательного голоса </text:p>
      <text:p text:style-name="Основной_20_текст_20_Бланк"><text:span text:style-name="T1"><text:tab/><text:tab/></text:span><text:span text:style-name="Поле_20_Бланк"><text:span text:style-name="T1"> (дата) </text:span></text:span></text:p>
      <text:p text:style-name="P3"><text:span text:style-name="T1">В соответствии с Федеральным законом «Об основных гарантиях избирательных прав и права на участие в референдуме граждан Российской Федерации» и с учётом согласия гражданина, назначить членом </text:span><text:span text:style-name="Поле_20_Бланк"><text:span text:style-name="T1">(наименование избирательной комиссии)</text:span></text:span><text:span text:style-name="T1"> с правом совещательного голоса гражданина </text:span><text:span text:style-name="Поле_20_Бланк"><text:span text:style-name="T1">(фамилия, имя, отчество)</text:span></text:span><text:span text:style-name="T1">, проживающего по адресу: </text:span><text:span text:style-name="Поле_20_Бланк"><text:span text:style-name="T1">(адрес места жительства)</text:span></text:span><text:span text:style-name="T1">, паспорт </text:span><text:span text:style-name="Поле_20_Бланк"><text:span text:style-name="T1">(серия, номер) </text:span></text:span><text:span text:style-name="T1">выдан </text:span><text:span text:style-name="Поле_20_Бланк"><text:span text:style-name="T1">(дата выдачи и наименование органа, выдавшего паспорт или документ, его заменяющий)</text:span></text:span><text:span text:style-name="T1">.</text:span></text:p>
      <text:p text:style-name="P2">Полномочия ранее назначавшегося члена указанной избирательной комиссии с правом совещательного голоса прекратить с момента принятия настоящего решения.</text:p>
      <text:p text:style-name="Основной_20_текст_20_Бланк"/>
      <text:p text:style-name="Основной_20_текст_20_Бланк"/>
      <text:p text:style-name="Signature"><text:span text:style-name="Поле_20_Бланк"><text:span text:style-name="Поле_20_Бланк"><text:span text:style-name="T1"><text:s/>(наименование должности) </text:span></text:span></text:span><text:span text:style-name="T1"><text:tab/></text:span><text:span text:style-name="Поле_20_Бланк"><text:span text:style-name="T1"> (инициалы, фамилия) </text:span></text:span></text:p>
      <text:p text:style-name="P5"><text:s/></text:p>
      <text:p text:style-name="P6"><text:s text:c="16"/>М. 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2f7816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А1.1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21:09:38.711000000</meta:creation-date>
    <meta:editing-duration>PT6M20S</meta:editing-duration>
    <meta:editing-cycles>8</meta:editing-cycles>
    <meta:generator>LibreOffice/4.3.4.1$Windows_x86 LibreOffice_project/bc356b2f991740509f321d70e4512a6a54c5f243</meta:generator>
    <dc:subject>Справочник наблюдателя — nablawiki.ru</dc:subject>
    <dc:title>Набла Бланк</dc:title>
    <meta:initial-creator>Stanislaw Raczynski</meta:initial-creator>
    <dc:date>2014-11-20T20:38:36.678000000</dc:date>
    <dc:creator>Stanislaw Z. Raczynski</dc:creator>
    <meta:document-statistic meta:table-count="0" meta:image-count="0" meta:object-count="0" meta:page-count="1" meta:paragraph-count="12" meta:word-count="102" meta:character-count="849" meta:non-whitespace-character-count="731"/>
    <meta:template xlink:type="simple" xlink:actuate="onRequest" xlink:title="Набла Бланк" xlink:href="../../../../../Users/stas/AppData/Roaming/LibreOffice/4/user/template/Набла%20Бланк1.ott" meta:date="2013-12-30T21:09:38.029000000"/>
  </office:meta>
</office:document-meta>
</file>