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Основной_20_текст_20_Бланк">
      <style:text-properties officeooo:paragraph-rsid="002802de"/>
    </style:style>
    <style:style style:name="P3" style:family="paragraph" style:parent-style-name="Заглавие_20_-_20_первая_20_строка">
      <style:text-properties officeooo:paragraph-rsid="0028d16c"/>
    </style:style>
    <style:style style:name="P4" style:family="paragraph" style:parent-style-name="Standard">
      <style:paragraph-properties fo:text-align="center" style:justify-single-word="false" fo:padding="0.049cm" fo:border-left="none" fo:border-right="none" fo:border-top="0.06pt solid #000000" fo:border-bottom="none">
        <style:tab-stops/>
      </style:paragraph-properties>
      <style:text-properties fo:font-size="8pt" fo:font-style="italic" officeooo:rsid="001aac45" officeooo:paragraph-rsid="002b2405" style:font-size-asian="8pt" style:font-style-asian="italic" style:font-size-complex="8pt" style:font-style-complex="italic"/>
    </style:style>
    <style:style style:name="P5" style:family="paragraph" style:parent-style-name="Основной_20_текст_20_Бланк">
      <style:text-properties officeooo:rsid="001aac45" officeooo:paragraph-rsid="002b2405"/>
    </style:style>
    <style:style style:name="P6" style:family="paragraph" style:parent-style-name="Основной_20_текст_20_Бланк">
      <style:text-properties officeooo:paragraph-rsid="002b2405"/>
    </style:style>
    <style:style style:name="P7" style:family="paragraph" style:parent-style-name="Signature">
      <style:text-properties officeooo:paragraph-rsid="002b2405"/>
    </style:style>
    <style:style style:name="P8" style:family="paragraph" style:parent-style-name="Адресат_20_Бланк">
      <style:text-properties officeooo:rsid="000f6896" officeooo:paragraph-rsid="002b2405"/>
    </style:style>
    <style:style style:name="P9" style:family="paragraph" style:parent-style-name="Адресат_20_Бланк" style:master-page-name="First_20_Page">
      <style:paragraph-properties style:page-number="auto"/>
      <style:text-properties officeooo:paragraph-rsid="002b2405"/>
    </style:style>
    <style:style style:name="T1" style:family="text">
      <style:text-properties officeooo:rsid="002802de"/>
    </style:style>
    <style:style style:name="T2" style:family="text">
      <style:text-properties officeooo:rsid="0020e42e"/>
    </style:style>
    <style:style style:name="T3" style:family="text">
      <style:text-properties officeooo:rsid="000f6896"/>
    </style:style>
    <style:style style:name="T4" style:family="text">
      <style:text-properties fo:language="ru" fo:country="RU" officeooo:rsid="00283ece"/>
    </style:style>
    <style:style style:name="T5" style:family="text">
      <style:text-properties officeooo:rsid="0026eac4"/>
    </style:style>
    <style:style style:name="T6" style:family="text">
      <style:text-properties officeooo:rsid="001aac45"/>
    </style:style>
    <style:style style:name="T7" style:family="text">
      <style:text-properties officeooo:rsid="002b24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В </text:span><text:span text:style-name="Поле_20_Бланк"><text:span text:style-name="T5">(наименование избирательной комиссии)</text:span></text:span></text:p>
      <text:p text:style-name="P8"><text:span text:style-name="T5">от члена комиссии с правом </text:span><text:span text:style-name="Поле_20_Бланк"><text:span text:style-name="T5">(решающего, совещательного)</text:span></text:span><text:span text:style-name="T5"> голоса</text:span><text:span text:style-name="Поле_20_Бланк"><text:span text:style-name="T5"><text:line-break/>(инициалы, фамилия)</text:span></text:span></text:p>
      <text:p text:style-name="P3">Заявление</text:p>
      <text:p text:style-name="Заглавие_20_-_20_вторая_20_строка">о заблаговременном извещении о заседаниях избирательной комиссии</text:p>
      <text:p text:style-name="P2"><text:span text:style-name="T1">В соответствии с подпунктом «а» пункта 23 статьи 29 Федерального закона от 12.06.2002 № 67−ФЗ «Об основных гарантиях избирательных прав и права на участие в референдуме граждан Российской Федерации» прошу заблаговременно извещать меня обо всех заседаниях избирательной комиссии по телефону </text:span><text:span text:style-name="Поле_20_Бланк"><text:span text:style-name="T1">(номер телефона)</text:span></text:span><text:span text:style-name="T1">, а в случае невозможности дозвониться — коротким текстовым сообщением (sms) по этому же номеру. </text:span></text:p>
      <text:p text:style-name="P7"><text:line-break/><text:line-break/><text:span text:style-name="Поле_20_Бланк">дата, время составления заявления</text:span><text:tab/><text:span text:style-name="Поле_20_Бланк">расшифровка подписи</text:span></text:p>
      <text:p text:style-name="P5"/>
      <text:p text:style-name="P5"/>
      <text:p text:style-name="P5"/>
      <text:p text:style-name="P6">Получено <text:span text:style-name="T6">«___» ______________ 201__ г., ___:___</text:span></text:p>
      <text:p text:style-name="P6"><text:span text:style-name="Поле_20_Бланк"/></text:p>
      <text:p text:style-name="P4">должность лица, получившего заявление, подпись, расшифровка подписи</text:p>
      <text:p text:style-name="P7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Times New Roman1" fo:font-family="'Times New Roman'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Times New Roman1" fo:font-family="'Times New Roman'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>
        <style:tab-stops/>
      </style:paragraph-properties>
      <style:text-properties fo:text-transform="uppercase" style:font-name="Times New Roman2" fo:font-family="'Times New Roman'" style:font-style-name="Полу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officeooo:rsid="002b2405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Г1.1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22:43:58.646000000</meta:creation-date>
    <meta:editing-duration>PT3M23S</meta:editing-duration>
    <meta:editing-cycles>5</meta:editing-cycles>
    <meta:generator>LibreOffice/4.3.4.1$Windows_x86 LibreOffice_project/bc356b2f991740509f321d70e4512a6a54c5f243</meta:generator>
    <dc:subject>Справочник наблюдателя — nablawiki.ru</dc:subject>
    <dc:title>Набла Бланк</dc:title>
    <meta:initial-creator>Stanislaw Raczynski</meta:initial-creator>
    <dc:date>2014-11-21T16:50:49.926000000</dc:date>
    <dc:creator>Stanislaw Z. Raczynski</dc:creator>
    <meta:document-statistic meta:table-count="0" meta:image-count="0" meta:object-count="0" meta:page-count="1" meta:paragraph-count="10" meta:word-count="99" meta:character-count="772" meta:non-whitespace-character-count="679"/>
    <meta:template xlink:type="simple" xlink:actuate="onRequest" xlink:title="Набла Бланк" xlink:href="../../../../../Users/stas/AppData/Roaming/LibreOffice/4/user/template/Набла%20Бланк1.ott" meta:date="2014-01-01T15:05:19.731000000"/>
  </office:meta>
</office:document-meta>
</file>