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Заглавие_20_-_20_первая_20_строка">
      <style:text-properties officeooo:paragraph-rsid="001b8fb4"/>
    </style:style>
    <style:style style:name="P3" style:family="paragraph" style:parent-style-name="Основной_20_текст_20_Бланк">
      <style:text-properties officeooo:paragraph-rsid="001c6eb5"/>
    </style:style>
    <style:style style:name="P4" style:family="paragraph" style:parent-style-name="Основной_20_текст_20_Бланк">
      <style:text-properties officeooo:rsid="001aac45" officeooo:paragraph-rsid="001e51c5"/>
    </style:style>
    <style:style style:name="P5" style:family="paragraph" style:parent-style-name="Основной_20_текст_20_Бланк">
      <style:text-properties officeooo:paragraph-rsid="001e51c5"/>
    </style:style>
    <style:style style:name="P6" style:family="paragraph" style:parent-style-name="Адресат_20_Бланк">
      <style:text-properties officeooo:rsid="000f6896" officeooo:paragraph-rsid="001c6eb5"/>
    </style:style>
    <style:style style:name="P7" style:family="paragraph" style:parent-style-name="Signature">
      <style:text-properties officeooo:paragraph-rsid="001e51c5"/>
    </style:style>
    <style:style style:name="P8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>
        <style:tab-stops/>
      </style:paragraph-properties>
      <style:text-properties fo:font-size="8pt" fo:font-style="italic" officeooo:rsid="001aac45" officeooo:paragraph-rsid="001e51c5" style:font-size-asian="8pt" style:font-style-asian="italic" style:font-size-complex="8pt" style:font-style-complex="italic"/>
    </style:style>
    <style:style style:name="P9" style:family="paragraph" style:parent-style-name="Адресат_20_Бланк" style:master-page-name="First_20_Page">
      <style:paragraph-properties style:page-number="auto"/>
      <style:text-properties officeooo:rsid="000f6896" officeooo:paragraph-rsid="001e51c5"/>
    </style:style>
    <style:style style:name="T1" style:family="text">
      <style:text-properties officeooo:rsid="001901ea"/>
    </style:style>
    <style:style style:name="T2" style:family="text">
      <style:text-properties officeooo:rsid="001c6eb5"/>
    </style:style>
    <style:style style:name="T3" style:family="text">
      <style:text-properties officeooo:rsid="001aac45"/>
    </style:style>
    <style:style style:name="T4" style:family="text">
      <style:text-properties officeooo:rsid="001f75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 УИК избирательного участка № <text:span text:style-name="Поле_20_Бланк">(номер)</text:span></text:p>
      <text:p text:style-name="P6"><text:span text:style-name="T1">от наблюдателя </text:span><text:span text:style-name="Поле_20_Бланк"><text:span text:style-name="T1">(инициалы, фамилия)</text:span></text:span></text:p>
      <text:p text:style-name="P2">Запрос</text:p>
      <text:p text:style-name="Заглавие_20_-_20_вторая_20_строка">о предоставлении документов</text:p>
      <text:p text:style-name="P3"><text:span text:style-name="T2">На основании с п/п «а» п. 9 ст. 30 Федерального закона от 12.06.2002 № 67−ФЗ «Об основных гарантиях избирательных прав и права на участие в референдуме граждан Российской Федерации» прошу предоставить мне для ознакомления следующие документы избирательной комиссии: </text:span><text:span text:style-name="Поле_20_Бланк"><text:span text:style-name="T2">(список избирателей, участников референдума; реестр заявлений (обращений) о голосовании вне помещения для голосования; <text:tab/>иные документы, возможность ознакомления наблюдателя с которыми предусмотрена действующим законодательством).</text:span></text:span></text:p>
      <text:p text:style-name="P7"><text:line-break/><text:span text:style-name="Поле_20_Бланк">дата, время составления заявления</text:span><text:tab/><text:span text:style-name="Поле_20_Бланк">расшифровка подписи</text:span></text:p>
      <text:p text:style-name="P4"/>
      <text:p text:style-name="P4"><text:span text:style-name="Комментарий_20_Бланк">Следующий текст оставляется только при личном вручении <text:s/>заявления</text:span></text:p>
      <text:p text:style-name="P5">Получено <text:span text:style-name="T3">«___» ______________ 201__ г., ___:___</text:span></text:p>
      <text:p text:style-name="P5"><text:span text:style-name="Поле_20_Бланк"/></text:p>
      <text:p text:style-name="P8">должность лица, получившего заявление, подпись, расшифровка подписи</text:p>
      <text:p text:style-name="P5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1f7545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Г2(набл)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5:40:56.084000000</meta:creation-date>
    <meta:editing-duration>PT40M51S</meta:editing-duration>
    <meta:editing-cycles>8</meta:editing-cycles>
    <meta:generator>LibreOffice/4.4.3.2$Windows_x86 LibreOffice_project/88805f81e9fe61362df02b9941de8e38a9b5fd16</meta:generator>
    <dc:title>Набла Бланк</dc:title>
    <meta:initial-creator>Stanislaw Raczynski</meta:initial-creator>
    <dc:date>2015-06-09T16:47:35.905000000</dc:date>
    <meta:document-statistic meta:table-count="0" meta:image-count="0" meta:object-count="0" meta:page-count="1" meta:paragraph-count="11" meta:word-count="105" meta:character-count="844" meta:non-whitespace-character-count="747"/>
    <meta:template xlink:type="simple" xlink:actuate="onRequest" xlink:title="Набла Бланк" xlink:href="../../../../../Users/stas/AppData/Roaming/LibreOffice/4/user/template/Набла%20Бланк.ott" meta:date="2013-11-08T15:40:55.490000000"/>
  </office:meta>
</office:document-meta>
</file>