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paragraph-rsid="001aac45"/>
    </style:style>
    <style:style style:name="P3" style:family="paragraph" style:parent-style-name="Основной_20_текст_20_Бланк">
      <style:text-properties officeooo:rsid="00321857" officeooo:paragraph-rsid="00321857"/>
    </style:style>
    <style:style style:name="P4" style:family="paragraph" style:parent-style-name="Адресат_20_Бланк">
      <style:text-properties officeooo:paragraph-rsid="002c07b9"/>
    </style:style>
    <style:style style:name="P5" style:family="paragraph" style:parent-style-name="Signature">
      <style:text-properties officeooo:paragraph-rsid="002f78e2"/>
    </style:style>
    <style:style style:name="P6" style:family="paragraph" style:parent-style-name="Заглавие_20_-_20_первая_20_строка">
      <style:text-properties officeooo:rsid="002c07b9" officeooo:paragraph-rsid="002c07b9"/>
    </style:style>
    <style:style style:name="P7" style:family="paragraph" style:parent-style-name="Адресат_20_Бланк" style:master-page-name="First_20_Page">
      <style:paragraph-properties style:page-number="auto"/>
      <style:text-properties officeooo:paragraph-rsid="002c07b9"/>
    </style:style>
    <style:style style:name="P8" style:family="paragraph" style:parent-style-name="Основной_20_текст_20_Бланк">
      <style:text-properties officeooo:paragraph-rsid="002c07b9"/>
    </style:style>
    <style:style style:name="P9" style:family="paragraph" style:parent-style-name="Основной_20_текст_20_Бланк">
      <style:text-properties officeooo:rsid="003380e0" officeooo:paragraph-rsid="003380e0"/>
    </style:style>
    <style:style style:name="T1" style:family="text">
      <style:text-properties officeooo:rsid="003088a9"/>
    </style:style>
    <style:style style:name="T2" style:family="text">
      <style:text-properties fo:language="en" fo:country="US" officeooo:rsid="00321857"/>
    </style:style>
    <style:style style:name="T3" style:family="text">
      <style:text-properties officeooo:rsid="002229f0"/>
    </style:style>
    <style:style style:name="T4" style:family="text">
      <style:text-properties style:use-window-font-color="true" style:text-position="0% 100%" style:font-name="Times New Roman1" fo:font-size="11pt"/>
    </style:style>
    <style:style style:name="T5" style:family="text">
      <style:text-properties officeooo:rsid="003380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В <text:span text:style-name="Поле_20_Бланк">(наименование органа внутренних дел, прокуратуры)</text:span></text:p>
      <text:p text:style-name="P4">от <text:span text:style-name="Поле_20_Бланк">(фамилия, имя, отчество полностью)</text:span>, <text:span text:style-name="Поле_20_Бланк">(адрес)</text:span>, телефон <text:span text:style-name="Поле_20_Бланк">(номер телефона)</text:span></text:p>
      <text:p text:style-name="P6">Заявление</text:p>
      <text:p text:style-name="P9"><text:span text:style-name="Комментарий_20_Бланк">Если заявление подает лицо, получившее копию:</text:span></text:p>
      <text:p text:style-name="P8"><text:span text:style-name="Поле_20_Бланк">(дата)</text:span> я присутствовал <text:span text:style-name="T3">при подсчете голосов </text:span>в помещении для голосования избирательного участка № <text:span text:style-name="Поле_20_Бланк">_______</text:span> <text:span text:style-name="Поле_20_Бланк">(наименование субъекта РФ)</text:span> в качестве <text:span text:style-name="Поле_20_Бланк"><text:span text:style-name="T3">(статус)</text:span></text:span><text:span text:style-name="Поле_20_Бланк">.</text:span><text:span text:style-name="T3"> По завершении подсчета голосов и оформления протокола </text:span><text:span text:style-name="Поле_20_Бланк"><text:span text:style-name="T3">(председатель / заместитель председателя / секретарь)</text:span></text:span><text:span text:style-name="T3"> участковой избирательной комиссии (УИК) выдал мне заверенную копию протокола об итогах голосования. </text:span></text:p>
      <text:p text:style-name="P9"><text:span text:style-name="Комментарий_20_Бланк"><text:span text:style-name="T4">Если заявление подает третье лицо, но первоначальный получатель копии известен:</text:span></text:span></text:p>
      <text:p text:style-name="P9"><text:span text:style-name="Поле_20_Бланк"><text:span text:style-name="T4">(дата)</text:span></text:span> <text:span text:style-name="Поле_20_Бланк"><text:span text:style-name="T4">(инициалы и фамилия лица, получавшего копию)</text:span></text:span> присутствовал при подсчете голосов в помещении для голосования избирательного участка № <text:span text:style-name="Поле_20_Бланк"><text:span text:style-name="T4">______</text:span></text:span> <text:span text:style-name="Поле_20_Бланк"><text:span text:style-name="T4">(наименование субъекта РФ)</text:span></text:span> в качестве <text:span text:style-name="Поле_20_Бланк"><text:span text:style-name="T4">(статус)</text:span></text:span> и по завершении подсчета получил от <text:span text:style-name="Поле_20_Бланк"><text:span text:style-name="T4">(председателя / заместителя председателя / секретаря)</text:span></text:span> участковой избирательной комиссии (УИК) заверенную копию протокола об итогах голосования (копия прилагается), которую впоследствии передал мне.</text:p>
      <text:p text:style-name="P9"><text:span text:style-name="Комментарий_20_Бланк"><text:span text:style-name="T4">Если заявление подает третье лицо:</text:span></text:span></text:p>
      <text:p text:style-name="P9"><text:span text:style-name="Поле_20_Бланк"><text:span text:style-name="T4">(дата)</text:span></text:span> по завершении подсчета голосов на избирательном участке № <text:span text:style-name="Поле_20_Бланк"><text:span text:style-name="T4">______</text:span></text:span> <text:span text:style-name="Поле_20_Бланк"><text:span text:style-name="T4">(наименование субъекта РФ)</text:span></text:span> <text:span text:style-name="Поле_20_Бланк"><text:span text:style-name="T4">(председатель / заместитель председателя / секретарь)</text:span></text:span> участковой избирательной комиссии (УИК) выдал заверенную копию протокола об итогах голосования (копия прилагается), которая оказалась в моем распоряжении. </text:p>
      <text:p text:style-name="P9"><text:span text:style-name="Комментарий_20_Бланк"><text:span text:style-name="T4">Общая часть:</text:span></text:span></text:p>
      <text:p text:style-name="P3">В соответствии с пунктом 12 статьи 30 Федерального закона от 12.06.2002 № 67−ФЗ «Об основных гарантиях избирательных прав и права на участие в референдуме граждан Российской Федерации» лицо, заверяющее копию документа, на указанной копии делает запись: «Верно» или «Копия верна», расписывается, указывает свои фамилию и инициалы, дату и время заверения копии и проставляет печать соответствующей комиссии. В соответствии с пунктами 29−30 статьи 68 этого же закона немедленно после подписания протокола заверенные копии копии первого экземпляра протокола выдаются лицам, присутствовавшим при подсчете голосов; выдаваемые заверенные копии протоколов нумеруются. Данные, содержащиеся в копии протокола, должны в полном объеме соответствовать данным, содержащимся в протоколе (за исключением случаев, когда копия протокола изготавливается без применения копировальной техники — при этом указание в копии протокола фамилий, имен и отчеств членов участковой комиссии и проставление их подписей не требуются). Ответственность за соответствие данных несет лицо, заверившее копию протокола.</text:p>
      <text:p text:style-name="P3">Объем данных, которые должны содержаться в протоколе, определяется статьей 67 того же закона. Дополнительные требования к составу данных и форме протокола могут устанавливаться законами о конкретных выборах и решениями организующих выборы избирательных комиссий соответствующего уровня.</text:p>
      <text:p text:style-name="P3"><text:soft-page-break/><text:span text:style-name="T5">Прилагаемая</text:span> копия протокола об итогах голосования не соответствует указанным выше требованиям закона:</text:p>
      <text:p text:style-name="P3">— содержащиеся в ней данные не в полном объеме соответствуют данным, содержащимся в протоколе (<text:span text:style-name="Поле_20_Бланк">отсутствуют номер экземпляра, номер избирательного участка, адрес помещения для голосования, показатели в строках ..., число жалоб и заявлений, расшифровки подписей членов комиссии, дата и время подписания протокола; не указаны значения прописью в строках ...; не указано прописью число жалоб</text:span>);</text:p>
      <text:p text:style-name="P3">— при заверении копии протокола не указаны необходимые реквизиты (<text:span text:style-name="Поле_20_Бланк">отсутствуют слова «Верно» или «Копия верна», номер копии, дата и время заверения копии протокола, расшифровка подписи лица, заверившего копию протокола, печать</text:span>).</text:p>
      <text:p text:style-name="P3">Указанные обстоятельства свидетельствуют о признаках правонарушения, предусмотренного частью 2 статьи 5.6 Кодекса Российской Федерации об административных правонарушениях (выдача копии протокола избирательной комиссии об итогах голосования, содержащей данные, которые не соответствуют данным, содержащимся в первом экземпляре соответствующего протокола, либо заверение копии протокола с нарушением требований, предусмотренных законом).</text:p>
      <text:p text:style-name="P3">Прошу рассмотреть мое заявление, в установленном законом порядке привлечь виновных к ответственности, признав меня потерпевшим, и сообщить мне о принятом решении. </text:p>
      <text:p text:style-name="P5"><text:line-break/><text:line-break/><text:line-break/><text:line-break/><text:span text:style-name="Поле_20_Бланк">дата, время составления заявления</text:span><text:tab/><text:span text:style-name="Поле_20_Бланк">расшифровка подписи</text:span></text:p>
      <text:p text:style-name="P2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3088a9"/>
    </style:style>
    <style:style style:name="MT2" style:family="text">
      <style:text-properties fo:language="en" fo:country="US" officeooo:rsid="00321857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Н</text:span><text:span text:style-name="MT2">10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1T23:58:55.910000000</meta:creation-date>
    <meta:editing-duration>PT39M32S</meta:editing-duration>
    <meta:editing-cycles>7</meta:editing-cycles>
    <meta:generator>LibreOffice/5.1.4.2$Windows_x86 LibreOffice_project/f99d75f39f1c57ebdd7ffc5f42867c12031db97a</meta:generator>
    <dc:subject>Справочник наблюдателя — nablawiki.ru</dc:subject>
    <dc:title>Набла Бланк редактируемый</dc:title>
    <meta:initial-creator>Stanislaw Raczynski</meta:initial-creator>
    <dc:date>2016-09-29T00:28:30.775000000</dc:date>
    <meta:document-statistic meta:table-count="0" meta:image-count="0" meta:object-count="0" meta:page-count="2" meta:paragraph-count="20" meta:word-count="518" meta:character-count="4143" meta:non-whitespace-character-count="3635"/>
    <meta:template xlink:type="simple" xlink:actuate="onRequest" xlink:title="Набла Бланк редактируемый" xlink:href="../../../../../Users/stas/AppData/Roaming/LibreOffice/4/user/template/Набла%20Бланк%20редактируемый1.ott" meta:date="2014-01-01T23:58:55.384000000"/>
  </office:meta>
</office:document-meta>
</file>