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Signature">
      <style:text-properties fo:font-style="italic" officeooo:rsid="00282c60" style:font-style-asian="italic" style:font-style-complex="italic"/>
    </style:style>
    <style:style style:name="P3" style:family="paragraph" style:parent-style-name="Заглавие_20_-_20_вторая_20_строка">
      <style:text-properties officeooo:rsid="00282c60"/>
    </style:style>
    <style:style style:name="P4" style:family="paragraph" style:parent-style-name="Основной_20_текст_20_Бланк">
      <style:text-properties officeooo:rsid="00282c60"/>
    </style:style>
    <style:style style:name="P5" style:family="paragraph" style:parent-style-name="Заглавие_20_-_20_первая_20_строка">
      <style:text-properties officeooo:rsid="00282c60"/>
    </style:style>
    <style:style style:name="P6" style:family="paragraph" style:parent-style-name="Заглавие_20_-_20_первая_20_строка" style:master-page-name="First_20_Page">
      <style:paragraph-properties style:page-number="auto"/>
    </style:style>
    <style:style style:name="P7" style:family="paragraph" style:parent-style-name="Основной_20_текст_20_Бланк">
      <style:text-properties officeooo:paragraph-rsid="002f8658"/>
    </style:style>
    <style:style style:name="T1" style:family="text">
      <style:text-properties officeooo:rsid="002996c2"/>
    </style:style>
    <style:style style:name="T2" style:family="text">
      <style:text-properties officeooo:rsid="00282c60"/>
    </style:style>
    <style:style style:name="T3" style:family="text">
      <style:text-properties officeooo:rsid="00289b86"/>
    </style:style>
    <style:style style:name="T4" style:family="text">
      <style:text-properties fo:language="ru" fo:country="RU" officeooo:rsid="00294088"/>
    </style:style>
    <style:style style:name="T5" style:family="text">
      <style:text-properties style:use-window-font-color="true" style:text-position="0% 100%" style:font-name="Times New Roman1" fo:font-size="11pt" officeooo:rsid="00282c60" style:font-size-asian="10.5pt"/>
    </style:style>
    <style:style style:name="T6" style:family="text">
      <style:text-properties officeooo:rsid="002f86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РЕШЕНИЕ</text:p>
      <text:p text:style-name="P3">о назначении члена избирательной комиссии с правом совещательного голоса </text:p>
      <text:p text:style-name="Основной_20_текст_20_Бланк"><text:span text:style-name="T2"><text:tab/><text:tab/></text:span><text:span text:style-name="Поле_20_Бланк"><text:span text:style-name="T2">(дата)</text:span></text:span></text:p>
      <text:p text:style-name="P7"><text:span text:style-name="T2">В соответствии с Федеральным законом «Об основных гарантиях избирательных прав и права на участие в референдуме граждан Российской Федерации» и с учётом согласия гражданина, назначаю членом </text:span><text:span text:style-name="Поле_20_Бланк"><text:span text:style-name="T2">(наименование избирательной комиссии)</text:span></text:span><text:span text:style-name="T2"> с правом совещательного голоса гражданина</text:span><text:span text:style-name="Поле_20_Бланк"><text:span text:style-name="T2"> (фамилия, имя, отчество)</text:span></text:span><text:span text:style-name="T2">, проживающего по адресу: </text:span><text:span text:style-name="Поле_20_Бланк"><text:span text:style-name="T2">(адрес места жительства)</text:span></text:span><text:span text:style-name="T2">, паспорт </text:span><text:span text:style-name="Поле_20_Бланк"><text:span text:style-name="T2">(серия, номер)</text:span></text:span><text:span text:style-name="T2"> </text:span><text:span text:style-name="T2">выдан </text:span><text:span text:style-name="Поле_20_Бланк"><text:span text:style-name="T2">(дата выдачи и наименование органа, <text:tab/>выдавшего паспорт или документ, его заменяющий)</text:span></text:span><text:span text:style-name="T2">.</text:span></text:p>
      <text:p text:style-name="P4">Полномочия ранее назначавшегося <text:span text:style-name="T3">мною</text:span> члена указанной избирательной комиссии с правом совещательного голоса прекра<text:span text:style-name="T1">щаются</text:span> с момента принятия настоящего решения.</text:p>
      <text:p text:style-name="Основной_20_текст_20_Бланк"/>
      <text:p text:style-name="Основной_20_текст_20_Бланк"/>
      <text:p text:style-name="Signature"><text:span text:style-name="Поле_20_Бланк"><text:span text:style-name="Поле_20_Бланк"><text:span text:style-name="T2">(кандидат, депутат, иное выборное </text:span></text:span></text:span><text:span text:style-name="Поле_20_Бланк"><text:span text:style-name="T4">должностное </text:span></text:span><text:span text:style-name="Поле_20_Бланк"><text:span text:style-name="Поле_20_Бланк"><text:span text:style-name="T2">лицо)</text:span></text:span></text:span><text:span text:style-name="T2"><text:tab/></text:span><text:span text:style-name="Поле_20_Бланк"><text:span text:style-name="T2">(инициалы, фамилия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f8658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А1.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21:09:38.711000000</meta:creation-date>
    <meta:editing-duration>PT7M18S</meta:editing-duration>
    <meta:editing-cycles>10</meta:editing-cycles>
    <meta:generator>LibreOffice/4.3.4.1$Windows_x86 LibreOffice_project/bc356b2f991740509f321d70e4512a6a54c5f243</meta:generator>
    <dc:subject>Справочник наблюдателя — nablawiki.ru</dc:subject>
    <dc:title>Набла Бланк</dc:title>
    <meta:initial-creator>Stanislaw Raczynski</meta:initial-creator>
    <dc:date>2014-11-20T21:04:31.584000000</dc:date>
    <dc:creator>Stanislaw Z. Raczynski</dc:creator>
    <meta:document-statistic meta:table-count="0" meta:image-count="0" meta:object-count="0" meta:page-count="1" meta:paragraph-count="8" meta:word-count="98" meta:character-count="784" meta:non-whitespace-character-count="690"/>
    <meta:template xlink:type="simple" xlink:actuate="onRequest" xlink:title="Набла Бланк" xlink:href="../../../../../Users/stas/AppData/Roaming/LibreOffice/4/user/template/Набла%20Бланк1.ott" meta:date="2014-01-01T15:05:19.731000000"/>
  </office:meta>
</office:document-meta>
</file>