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no Pro Caption" svg:font-family="'Arno Pro Caption'" style:font-adornments="Caption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fdd"/>
    </style:style>
    <style:style style:name="P2" style:family="paragraph" style:parent-style-name="Заглавие_20_-_20_первая_20_строка">
      <style:text-properties fo:language="ru" fo:country="RU"/>
    </style:style>
    <style:style style:name="P3" style:family="paragraph" style:parent-style-name="Основной_20_текст_20_Бланк">
      <style:text-properties fo:language="ru" fo:country="RU" officeooo:rsid="001b3af3" officeooo:paragraph-rsid="001a3add"/>
    </style:style>
    <style:style style:name="P4" style:family="paragraph" style:parent-style-name="Основной_20_текст_20_Бланк">
      <style:text-properties fo:language="ru" fo:country="RU" officeooo:paragraph-rsid="001a3add"/>
    </style:style>
    <style:style style:name="P5" style:family="paragraph" style:parent-style-name="Основной_20_текст_20_Бланк">
      <style:text-properties fo:language="ru" fo:country="RU" fo:font-style="italic" officeooo:rsid="001a03de" officeooo:paragraph-rsid="001a3add" style:font-style-asian="italic" style:font-style-complex="italic"/>
    </style:style>
    <style:style style:name="P6" style:family="paragraph" style:parent-style-name="Основной_20_текст_20_Бланк">
      <loext:graphic-properties draw:fill-gradient-name="gradient" draw:fill-hatch-name="hatch"/>
      <style:paragraph-properties fo:margin-top="0cm" fo:margin-bottom="0cm" style:contextual-spacing="false" fo:line-height="100%"/>
      <style:text-properties fo:language="ru" fo:country="RU" fo:font-style="italic" officeooo:rsid="001a03de" officeooo:paragraph-rsid="001a3add" style:font-style-asian="italic" style:font-style-complex="italic"/>
    </style:style>
    <style:style style:name="P7" style:family="paragraph" style:parent-style-name="Основной_20_текст_20_Бланк">
      <loext:graphic-properties draw:fill-gradient-name="gradient" draw:fill-hatch-name="hatch"/>
      <style:paragraph-properties fo:margin-top="0cm" fo:margin-bottom="0cm" style:contextual-spacing="false" fo:line-height="70%"/>
      <style:text-properties fo:language="ru" fo:country="RU" fo:font-style="italic" officeooo:rsid="001a03de" officeooo:paragraph-rsid="001a3add" style:font-style-asian="italic" style:font-style-complex="italic"/>
    </style:style>
    <style:style style:name="P8" style:family="paragraph" style:parent-style-name="Основной_20_текст_20_Бланк">
      <style:text-properties officeooo:paragraph-rsid="001a3add"/>
    </style:style>
    <style:style style:name="P9" style:family="paragraph" style:parent-style-name="Signature">
      <style:text-properties officeooo:rsid="001a03de" officeooo:paragraph-rsid="001f6919"/>
    </style:style>
    <style:style style:name="P10" style:family="paragraph" style:parent-style-name="Signature">
      <style:text-properties officeooo:paragraph-rsid="001b9bef"/>
    </style:style>
    <style:style style:name="P11" style:family="paragraph" style:parent-style-name="Standard">
      <style:text-properties officeooo:paragraph-rsid="001b9bef"/>
    </style:style>
    <style:style style:name="P12" style:family="paragraph" style:parent-style-name="Основной_20_текст_20_Бланк">
      <loext:graphic-properties draw:fill-gradient-name="gradient" draw:fill-hatch-name="hatch"/>
      <style:paragraph-properties fo:margin-top="0cm" fo:margin-bottom="0cm" style:contextual-spacing="false" fo:line-height="70%"/>
      <style:text-properties fo:color="#999999" loext:opacity="100%" fo:font-size="7.5pt" fo:language="en" fo:country="US" fo:font-style="italic" officeooo:rsid="001f6919" officeooo:paragraph-rsid="001f6919" style:font-size-asian="7.5pt" style:font-style-asian="italic" style:font-size-complex="7.5pt" style:font-style-complex="italic"/>
    </style:style>
    <style:style style:name="P13" style:family="paragraph" style:parent-style-name="Основной_20_текст_20_Бланк">
      <style:text-properties officeooo:paragraph-rsid="0020e199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6pt solid #000000" fo:border-bottom="none" style:shadow="none" style:writing-mode="lr-tb"/>
      <style:text-properties fo:font-size="8pt" fo:font-style="italic" style:font-size-asian="8pt" style:font-style-asian="italic" style:font-size-complex="8pt" style:font-style-complex="italic"/>
    </style:style>
    <style:style style:name="P15" style:family="paragraph" style:parent-style-name="Заглавие_20_-_20_первая_20_строка" style:master-page-name="First_20_Page">
      <style:paragraph-properties style:page-number="auto"/>
      <style:text-properties fo:language="ru" fo:country="RU"/>
    </style:style>
    <style:style style:name="T1" style:family="text">
      <style:text-properties officeooo:rsid="001beca7"/>
    </style:style>
    <style:style style:name="T2" style:family="text">
      <style:text-properties fo:language="en" fo:country="US" officeooo:rsid="0020e199"/>
    </style:style>
    <style:style style:name="T3" style:family="text">
      <style:text-properties fo:language="en" fo:country="US" officeooo:rsid="001f6919"/>
    </style:style>
    <style:style style:name="T4" style:family="text">
      <style:text-properties fo:language="en" fo:country="US" officeooo:rsid="00282c60"/>
    </style:style>
    <style:style style:name="T5" style:family="text">
      <style:text-properties fo:language="en" fo:country="US" officeooo:rsid="001a3add"/>
    </style:style>
    <style:style style:name="T6" style:family="text">
      <style:text-properties fo:language="en" fo:country="US" officeooo:rsid="0024699f"/>
    </style:style>
    <style:style style:name="T7" style:family="text">
      <style:text-properties fo:language="en" fo:country="US" officeooo:rsid="00260b99"/>
    </style:style>
    <style:style style:name="T8" style:family="text">
      <style:text-properties fo:language="en" fo:country="US" officeooo:rsid="0026b665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294088"/>
    </style:style>
    <style:style style:name="T11" style:family="text">
      <style:text-properties fo:language="ru" fo:country="RU" officeooo:rsid="001b3af3"/>
    </style:style>
    <style:style style:name="T12" style:family="text">
      <style:text-properties fo:language="ru" fo:country="RU" officeooo:rsid="001a3add"/>
    </style:style>
    <style:style style:name="T13" style:family="text">
      <style:text-properties fo:language="ru" fo:country="RU" officeooo:rsid="001f6919"/>
    </style:style>
    <style:style style:name="T14" style:family="text">
      <style:text-properties fo:language="ru" fo:country="RU" officeooo:rsid="00282c60"/>
    </style:style>
    <style:style style:name="T15" style:family="text">
      <style:text-properties fo:language="ru" fo:country="RU" officeooo:rsid="0026b665"/>
    </style:style>
    <style:style style:name="T16" style:family="text">
      <style:text-properties fo:language="ru" fo:country="RU" fo:background-color="transparent" loext:char-shading-value="0"/>
    </style:style>
    <style:style style:name="T17" style:family="text">
      <style:text-properties fo:language="ru" fo:country="RU" fo:background-color="transparent" loext:char-shading-value="0"/>
    </style:style>
    <style:style style:name="T18" style:family="text">
      <style:text-properties officeooo:rsid="0020e199"/>
    </style:style>
    <style:style style:name="T19" style:family="text">
      <style:text-properties fo:color="#999999" loext:opacity="100%" officeooo:rsid="001f69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Направление </text:p>
      <text:p text:style-name="P8"><text:span text:style-name="T11"><text:tab/><text:tab/></text:span><text:span text:style-name="Поле_20_Бланк"><text:span text:style-name="T11"> дата </text:span></text:span></text:p>
      <text:p text:style-name="P13"><text:span text:style-name="T12">В соответствии с Федеральным законом от 12.06.2002 № 67−ФЗ «Об основных гарантиях избирательных прав и права на участие в референдуме граждан Российской Федерации» </text:span><text:span text:style-name="T11">гражданин </text:span><text:span text:style-name="Поле_20_Бланк"><text:span text:style-name="T11">фамилия, имя, отчество)</text:span></text:span><text:span text:style-name="T11">, проживающ</text:span><text:span text:style-name="T13">ий</text:span><text:span text:style-name="T11"> по адресу </text:span><text:span text:style-name="Поле_20_Бланк"><text:span text:style-name="T11"><text:tab/>(адрес места жительства)</text:span></text:span><text:span text:style-name="T5"> </text:span><text:span text:style-name="T6">н</text:span><text:span text:style-name="T5">аправля</text:span><text:span text:style-name="T3">ется</text:span><text:span text:style-name="T12"> наблюдателем в </text:span><text:span text:style-name="Поле_20_Бланк"><text:span text:style-name="T11">(наименование избирательной комиссии) </text:span></text:span><text:span text:style-name="Поле_20_Бланк"><text:span text:style-name="T13">(дата наблюдения — не обязательно).</text:span></text:span></text:p>
      <text:p text:style-name="P3">Под ограничения, установленные для наблюдателей пунктом 4 статьи 30 Федерального закона «Об основных гарантиях избирательных прав и права на участие в референдуме граждан Российской Федерации» и иными актами законодательства, не подпадает.</text:p>
      <text:p text:style-name="P4"/>
      <text:p text:style-name="P4"/>
      <text:p text:style-name="P9"><text:span text:style-name="Поле_20_Бланк"><text:span text:style-name="T14"><text:s/>(</text:span></text:span><text:span text:style-name="Поле_20_Бланк"><text:span text:style-name="T15">«К</text:span></text:span><text:span text:style-name="Поле_20_Бланк"><text:span text:style-name="T4">андидат</text:span></text:span><text:span text:style-name="Поле_20_Бланк"><text:span text:style-name="T8">»</text:span></text:span><text:span text:style-name="Поле_20_Бланк"><text:span text:style-name="T14">, </text:span></text:span><text:span text:style-name="Поле_20_Бланк"><text:span text:style-name="T8">«Д</text:span></text:span><text:span text:style-name="Поле_20_Бланк"><text:span text:style-name="T14">оверенное</text:span></text:span><text:span text:style-name="Поле_20_Бланк"><text:span text:style-name="T10"> </text:span></text:span><text:span text:style-name="Поле_20_Бланк"><text:span text:style-name="T14">лицо </text:span></text:span><text:span text:style-name="Поле_20_Бланк"><text:span text:style-name="T8">(ФИО </text:span></text:span><text:span text:style-name="Поле_20_Бланк"><text:span text:style-name="T14">кандидата</text:span></text:span><text:span text:style-name="Поле_20_Бланк"><text:span text:style-name="T8">)</text:span></text:span><text:span text:style-name="Поле_20_Бланк"><text:span text:style-name="T14">,</text:span></text:span><text:span text:style-name="Поле_20_Бланк"><text:span text:style-name="T13"> <text:line-break/> либо должность уполномоченного лица избирательного объединения</text:span></text:span><text:span text:style-name="Поле_20_Бланк"><text:span text:style-name="T14">)</text:span></text:span><text:span text:style-name="Поле_20_Бланк"><text:span text:style-name="T13"> </text:span></text:span><text:span text:style-name="Поле_20_Бланк"><text:span text:style-name="T14"><text:line-break/></text:span></text:span><text:span text:style-name="T14"><text:tab/></text:span><text:span text:style-name="Поле_20_Бланк"><text:span text:style-name="T14"> (инициалы, фамилия) </text:span></text:span></text:p>
      <text:p text:style-name="P5"/>
      <text:p text:style-name="P7"><text:s/><text:span text:style-name="T19">М. П.</text:span></text:p>
      <text:p text:style-name="P12"><text:s/>(<text:span text:style-name="T18">только </text:span>для направления от избирательного объединения)</text:p>
      <text:p text:style-name="P6"/>
      <text:p text:style-name="P5"/>
      <text:p text:style-name="P10"><text:span text:style-name="T9"><text:line-break/><text:line-break/><text:line-break/></text:span><text:span text:style-name="Поле_20_Бланк"><text:span text:style-name="T17">Получено</text:span></text:span> «___» ______________ 20<text:span text:style-name="T7">2</text:span>__ г., ___:___</text:p>
      <text:p text:style-name="Основной_20_текст_20_Бланк"/>
      <text:p text:style-name="P14">должность лица, получившего заявление, подпись, расшифровка подписи</text:p>
      <text:p text:style-name="P11"><text:span text:style-name="Поле_20_Бланк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no Pro Caption" svg:font-family="'Arno Pro Caption'" style:font-adornments="Caption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loext:opacity="0%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 loext:hyphenation-no-caps="false"/>
    </style:style>
    <style:style style:name="List" style:family="paragraph" loext:hidden="true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loext:hidden="true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Subtitle" style:class="chapter">
      <style:paragraph-properties fo:margin-top="1.27cm" fo:margin-bottom="0cm" style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loext:hidden="true" style:hidden="true" style:parent-style-name="Heading" style:next-style-name="Основной_20_текст_20_Бланк" style:class="chapter">
      <style:paragraph-properties fo:margin-top="0cm" fo:margin-bottom="0.212cm" style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loext:hidden="true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loext:hidden="true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style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style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style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loext:hidden="true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loext:hidden="true" style:hidden="true" style:parent-style-name="Caption" style:class="extra"/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loext:hidden="true" style:hidden="true" style:parent-style-name="Caption" style:class="extra"/>
    <style:style style:name="Frame_20_contents" style:display-name="Frame contents" style:family="paragraph" loext:hidden="true" style:hidden="true" style:parent-style-name="Standard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style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style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Mangal" style:font-family-asian="Mangal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Drop_20_Caps" style:display-name="Drop Caps" style:family="text" loext:hidden="true" style:hidden="true"/>
    <style:style style:name="User_20_Entry" style:display-name="User Entry" style:family="text" loext:hidden="true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loext:hidden="true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loext:hidden="true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loext:hidden="true" style:hidden="true"/>
    <style:style style:name="Line_20_numbering" style:display-name="Line numbering" style:family="text" loext:hidden="true" style:hidden="true"/>
    <style:style style:name="Definition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loext:hidden="true" style:hidden="true">
      <style:text-properties style:text-position="super 58%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Example" style:family="text" loext:hidden="true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loext:hidden="true" style:hidden="true"/>
    <style:style style:name="Footnote_20_Symbol" style:display-name="Footnote Symbol" style:family="text" loext:hidden="true" style:hidden="true"/>
    <style:style style:name="Endnote_20_Symbol" style:display-name="Endnote Symbol" style:family="text" loext:hidden="true" style:hidden="true"/>
    <style:style style:name="Caption_20_characters" style:display-name="Caption characters" style:family="text" loext:hidden="true" style:hidden="true"/>
    <style:style style:name="Index_20_Link" style:display-name="Index Link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Default_20_Paragraph_20_Font" style:display-name="Default Paragraph Font" style:family="text"/>
    <style:style style:name="Подпись_20_Знак" style:display-name="Подпись Знак" style:family="text" style:parent-style-name="Default_20_Paragraph_20_Font">
      <style:text-properties fo:font-size="12pt" style:font-size-asian="12pt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/>
    </style:style>
    <style:style style:name="Watermark" style:family="graphic" loext:hidden="true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loext:hidden="true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loext:hidden="true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loext:hidden="true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loext:hidden="true" style:hidden="true">
      <style:graphic-properties text:anchor-type="as-char" svg:y="0cm" fo:margin-left="0.201cm" fo:margin-right="0.201cm" style:vertical-pos="middle" style:vertical-rel="text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loext:num-list-format="%2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loext:num-list-format="%3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loext:num-list-format="%4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loext:num-list-format="%5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loext:num-list-format="%6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loext:num-list-format="%7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loext:num-list-format="%8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loext:num-list-format="%9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loext:num-list-format="%10%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ru" fo:country="RU" officeooo:rsid="0008e2a0" officeooo:paragraph-rsid="00250fdd"/>
    </style:style>
    <style:style style:name="MT1" style:family="text">
      <style:text-properties officeooo:rsid="001beca7"/>
    </style:style>
    <style:style style:name="MT2" style:family="text">
      <style:text-properties fo:language="en" fo:country="US" officeooo:rsid="0020e199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</style:master-page>
    <style:master-page style:name="Landscape" loext:hidden="true" style:hidden="true" style:page-layout-name="Mpm2" draw:style-name="Mdp1"/>
    <style:master-page style:name="Envelope" loext:hidden="true" style:hidden="true" style:page-layout-name="Mpm3" draw:style-name="Mdp1"/>
    <style:master-page style:name="Endnote" loext:hidden="true" style:hidden="true" style:page-layout-name="Mpm4" draw:style-name="Mdp1"/>
    <style:master-page style:name="First_20_Page" style:display-name="First Page" style:page-layout-name="Mpm5" draw:style-name="Mdp1" style:next-style-name="Standard">
      <style:footer>
        <text:p text:style-name="MP1">∇ <text:span text:style-name="MT1">А3.2. <text:s text:c="3"/></text:span><text:span text:style-name="MT2">06.2022</text:span></text:p>
      </style:footer>
    </style:master-page>
    <style:master-page style:name="Left_20_Page" loext:hidden="true" style:hidden="true" style:display-name="Left Page" style:page-layout-name="Mpm6" draw:style-name="Mdp1" style:next-style-name="Right_20_Page"/>
    <style:master-page style:name="Right_20_Page" loext:hidden="true" style:hidden="true" style:display-name="Right Page" style:page-layout-name="Mpm7" draw:style-name="Mdp1" style:next-style-name="Left_20_Page"/>
    <style:master-page style:name="Footnote" loext:hidden="true" style:hidden="true" style:page-layout-name="Mpm4" draw:style-name="Mdp1"/>
    <style:master-page style:name="Index" loext:hidden="true" style:hidden="true" style:page-layout-name="Mpm8" draw:style-name="Mdp1"/>
    <style:master-page style:name="HTML" loext:hidden="true" style:hidden="tru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08T16:55:32.707000000</meta:creation-date>
    <meta:editing-duration>PT1H4M5S</meta:editing-duration>
    <meta:editing-cycles>12</meta:editing-cycles>
    <meta:generator>LibreOffice/7.2.7.2$Windows_X86_64 LibreOffice_project/8d71d29d553c0f7dcbfa38fbfda25ee34cce99a2</meta:generator>
    <dc:title>Набла Бланк</dc:title>
    <meta:initial-creator>Stanislaw Raczynski</meta:initial-creator>
    <dc:date>2022-06-05T21:32:17.589000000</dc:date>
    <meta:document-statistic meta:table-count="0" meta:image-count="0" meta:object-count="0" meta:page-count="1" meta:paragraph-count="11" meta:word-count="114" meta:character-count="941" meta:non-whitespace-character-count="816"/>
    <meta:template xlink:type="simple" xlink:actuate="onRequest" xlink:title="Набла Бланк" xlink:href="../../../../../Users/stas/AppData/Roaming/LibreOffice/4/user/template/Набла%20Бланк.ott" meta:date="2013-11-08T16:55:32.167000000"/>
  </office:meta>
</office:document-meta>
</file>