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rsid="001b3af3" officeooo:paragraph-rsid="001a3add"/>
    </style:style>
    <style:style style:name="P3" style:family="paragraph" style:parent-style-name="Основной_20_текст_20_Бланк">
      <style:text-properties officeooo:paragraph-rsid="001a3add"/>
    </style:style>
    <style:style style:name="P4" style:family="paragraph" style:parent-style-name="Основной_20_текст_20_Бланк">
      <style:text-properties fo:font-style="italic" officeooo:rsid="001a03de" officeooo:paragraph-rsid="001a3add" style:font-style-asian="italic" style:font-style-complex="italic"/>
    </style:style>
    <style:style style:name="P5" style:family="paragraph" style:parent-style-name="Основной_20_текст_20_Бланк">
      <style:text-properties officeooo:paragraph-rsid="001d360e"/>
    </style:style>
    <style:style style:name="P6" style:family="paragraph" style:parent-style-name="Signature">
      <style:text-properties officeooo:rsid="001a03de" officeooo:paragraph-rsid="001b0f71"/>
    </style:style>
    <style:style style:name="P7" style:family="paragraph" style:parent-style-name="Signature">
      <style:text-properties officeooo:paragraph-rsid="001d360e"/>
    </style:style>
    <style:style style:name="P8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>
        <style:tab-stops/>
      </style:paragraph-properties>
      <style:text-properties fo:font-size="8pt" fo:font-style="italic" officeooo:rsid="001aac45" officeooo:paragraph-rsid="001d360e" style:font-size-asian="8pt" style:font-style-asian="italic" style:font-size-complex="8pt" style:font-style-complex="italic"/>
    </style:style>
    <style:style style:name="P9" style:family="paragraph" style:parent-style-name="Заглавие_20_-_20_первая_20_строка" style:master-page-name="First_20_Page">
      <style:paragraph-properties style:page-number="auto"/>
    </style:style>
    <style:style style:name="T1" style:family="text">
      <style:text-properties officeooo:rsid="001d360e"/>
    </style:style>
    <style:style style:name="T2" style:family="text">
      <style:text-properties officeooo:rsid="001a3add"/>
    </style:style>
    <style:style style:name="T3" style:family="text">
      <style:text-properties officeooo:rsid="001b3af3"/>
    </style:style>
    <style:style style:name="T4" style:family="text">
      <style:text-properties officeooo:rsid="00282c60"/>
    </style:style>
    <style:style style:name="T5" style:family="text">
      <style:text-properties fo:language="ru" fo:country="RU" officeooo:rsid="00294088"/>
    </style:style>
    <style:style style:name="T6" style:family="text">
      <style:text-properties officeooo:rsid="001aac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Заглавие_20_-_20_первая_20_строка">Направление </text:p>
      <text:p text:style-name="P3"><text:span text:style-name="T3"><text:tab/><text:tab/></text:span><text:span text:style-name="Поле_20_Бланк"><text:span text:style-name="T3"> дата </text:span></text:span></text:p>
      <text:p text:style-name="P3"><text:span text:style-name="T2">В соответствии с Федеральным законом от 12.06.2002 № 67−ФЗ «Об основных гарантиях избирательных прав и права на участие в референдуме граждан Российской Федерации» направляю наблюдателем в </text:span><text:span text:style-name="Поле_20_Бланк"><text:span text:style-name="T3">(наименование избирательной комиссии)</text:span></text:span><text:span text:style-name="T3"> гражданина </text:span><text:span text:style-name="Поле_20_Бланк"><text:span text:style-name="T3">(фамилия, имя, отчество)</text:span></text:span><text:span text:style-name="T3">, проживающего по адресу: </text:span><text:span text:style-name="Поле_20_Бланк"><text:span text:style-name="T3">(адрес места жительства)</text:span></text:span><text:span text:style-name="T3">.</text:span></text:p>
      <text:p text:style-name="P2">Под ограничения, установленные для наблюдателей пунктом 4 статьи 30 Федерального закона «Об основных гарантиях избирательных прав и права на участие в референдуме граждан Российской Федерации» и иными актами законодательства, не подпадает.</text:p>
      <text:p text:style-name="P3"/>
      <text:p text:style-name="P3"/>
      <text:p text:style-name="P6"><text:span text:style-name="Поле_20_Бланк"><text:span text:style-name="T4"><text:s/>(Кандидат, доверенное</text:span></text:span><text:span text:style-name="Поле_20_Бланк"><text:span text:style-name="T5"> </text:span></text:span><text:span text:style-name="Поле_20_Бланк"><text:span text:style-name="T4">лицо кандидата имярек) </text:span></text:span><text:span text:style-name="T4"><text:tab/></text:span><text:span text:style-name="Поле_20_Бланк"><text:span text:style-name="T4"> (инициалы, фамилия) </text:span></text:span></text:p>
      <text:p text:style-name="P4"/>
      <text:p text:style-name="P7"><text:line-break/><text:line-break/><text:line-break/><text:line-break/><text:line-break/><text:line-break/><text:line-break/><text:line-break/>Получено <text:span text:style-name="T6">«___» ______________ 201__ г., ___:___</text:span></text:p>
      <text:p text:style-name="P5"><text:span text:style-name="Поле_20_Бланк"/></text:p>
      <text:p text:style-name="P8">должность лица, получившего заявление, подпись, расшифровка подписи</text:p>
      <text:p text:style-name="P7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1d360e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А3.2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6:55:32.707000000</meta:creation-date>
    <meta:editing-duration>PT13M31S</meta:editing-duration>
    <meta:editing-cycles>7</meta:editing-cycles>
    <meta:generator>LibreOffice/4.3.4.1$Windows_x86 LibreOffice_project/bc356b2f991740509f321d70e4512a6a54c5f243</meta:generator>
    <dc:title>Набла Бланк</dc:title>
    <meta:initial-creator>Stanislaw Raczynski</meta:initial-creator>
    <dc:date>2014-11-20T22:54:10.871000000</dc:date>
    <dc:creator>Stanislaw Z. Raczynski</dc:creator>
    <meta:document-statistic meta:table-count="0" meta:image-count="0" meta:object-count="0" meta:page-count="1" meta:paragraph-count="9" meta:word-count="95" meta:character-count="769" meta:non-whitespace-character-count="666"/>
    <meta:template xlink:type="simple" xlink:actuate="onRequest" xlink:title="Набла Бланк" xlink:href="../../../../../Users/stas/AppData/Roaming/LibreOffice/4/user/template/Набла%20Бланк.ott" meta:date="2013-11-08T16:55:32.167000000"/>
  </office:meta>
</office:document-meta>
</file>