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no Pro Caption" svg:font-family="'Arno Pro Caption'" style:font-adornments="Caption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239cm" table:align="margins"/>
    </style:style>
    <style:style style:name="Таблица1.A" style:family="table-column">
      <style:table-column-properties style:column-width="7.698cm" style:rel-column-width="4364*"/>
    </style:style>
    <style:style style:name="Таблица1.B" style:family="table-column">
      <style:table-column-properties style:column-width="8.597cm" style:rel-column-width="4874*"/>
    </style:style>
    <style:style style:name="Таблица1.C" style:family="table-column">
      <style:table-column-properties style:column-width="1.944cm" style:rel-column-width="1102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officeooo:rsid="002ca8f8" officeooo:paragraph-rsid="002ca8f8"/>
    </style:style>
    <style:style style:name="P2" style:family="paragraph" style:parent-style-name="Заглавие_20_-_20_первая_20_строка">
      <style:text-properties officeooo:rsid="00327900" officeooo:paragraph-rsid="00327900"/>
    </style:style>
    <style:style style:name="P3" style:family="paragraph" style:parent-style-name="Заглавие_20_-_20_вторая_20_строка">
      <style:text-properties officeooo:rsid="00327900" officeooo:paragraph-rsid="00327900"/>
    </style:style>
    <style:style style:name="P4" style:family="paragraph" style:parent-style-name="Signature">
      <style:text-properties officeooo:paragraph-rsid="00327900"/>
    </style:style>
    <style:style style:name="P5" style:family="paragraph" style:parent-style-name="Table_20_Contents">
      <style:paragraph-properties fo:text-align="justify" style:justify-single-word="false"/>
    </style:style>
    <style:style style:name="P6" style:family="paragraph" style:parent-style-name="Основной_20_текст_20_Бланк">
      <style:text-properties officeooo:rsid="00327900" officeooo:paragraph-rsid="00327900"/>
    </style:style>
    <style:style style:name="P7" style:family="paragraph" style:parent-style-name="Основной_20_текст_20_Бланк">
      <style:text-properties officeooo:rsid="00327900" officeooo:paragraph-rsid="0038a452"/>
    </style:style>
    <style:style style:name="P8" style:family="paragraph" style:parent-style-name="Table_20_Contents">
      <style:paragraph-properties fo:text-align="center" style:justify-single-word="false"/>
      <style:text-properties fo:font-size="9pt" officeooo:rsid="00327900" officeooo:paragraph-rsid="00327900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fo:font-size="9pt" officeooo:rsid="0038a452" officeooo:paragraph-rsid="0038a452" style:font-size-asian="9pt" style:font-size-complex="9pt"/>
    </style:style>
    <style:style style:name="P10" style:family="paragraph" style:parent-style-name="Адресат_20_Бланк" style:master-page-name="First_20_Page">
      <style:paragraph-properties style:page-number="auto"/>
    </style:style>
    <style:style style:name="T1" style:family="text">
      <style:text-properties officeooo:rsid="00327900"/>
    </style:style>
    <style:style style:name="T2" style:family="text">
      <style:text-properties fo:language="en" fo:country="US" officeooo:rsid="0029dd34"/>
    </style:style>
    <style:style style:name="T3" style:family="text">
      <style:text-properties fo:language="ru" fo:country="RU" officeooo:rsid="00358f4e"/>
    </style:style>
    <style:style style:name="T4" style:family="text">
      <style:text-properties fo:language="ru" fo:country="RU" officeooo:rsid="0038a452"/>
    </style:style>
    <style:style style:name="T5" style:family="text">
      <style:text-properties officeooo:rsid="0038a45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В <text:span text:style-name="Поле_20_Бланк"><text:tab/></text:span><text:span text:style-name="Поле_20_Бланк"><text:span text:style-name="T2">(</text:span></text:span><text:span text:style-name="Поле_20_Бланк">наименование вышестоящей избирательной комиссии</text:span><text:span text:style-name="Поле_20_Бланк"><text:span text:style-name="T2">)</text:span></text:span><text:span text:style-name="Поле_20_Бланк"><text:tab/><text:line-break/><text:tab/><text:tab/></text:span></text:p>
      <text:p text:style-name="P2">Список</text:p>
      <text:p text:style-name="P3">наблюдателей, назначенных в участков<text:span text:style-name="T5">ую избирательную</text:span> комисси<text:span text:style-name="T5">ю</text:span></text:p>
      <text:p text:style-name="P7"><text:span text:style-name="Поле_20_Бланк"><text:tab/>(имя кандидата, наименование избирательного объединения)<text:tab/><text:line-break/><text:tab/><text:tab/><text:line-break/></text:span>в соответствии с пунктом 7.1 статьи 30 Федерального закона от 12.06.2002 № 67−ФЗ «Об основных гарантиях избирательных прав и права на участие в референдуме граждан Российской Федерации» <text:span text:style-name="T5">направляет список наблюдателей, назначенных в участковую избирательную комиссию избирательного участка № </text:span><text:span text:style-name="Поле_20_Бланк"><text:span text:style-name="T5"><text:s text:c="2"/>(номер) <text:s/></text:span></text:span><text:line-break/><text:span text:style-name="Поле_20_Бланк"> <text:tab/></text:span><text:span text:style-name="Поле_20_Бланк"><text:span text:style-name="T3">(наименование муниципального образования, субъекта Российской Федерации)<text:tab/> <text:line-break/></text:span></text:span><text:span text:style-name="T4">в указанные дни голосования (досрочного голосования): 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8">Фамилия, имя, отчество наблюдателя</text:p>
          </table:table-cell>
          <table:table-cell table:style-name="Таблица1.A1" office:value-type="string">
            <text:p text:style-name="P8">Место жительства наблюдателя</text:p>
          </table:table-cell>
          <table:table-cell table:style-name="Таблица1.C1" office:value-type="string">
            <text:p text:style-name="P9">Даты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2" office:value-type="string">
            <text:p text:style-name="P5"/>
          </table:table-cell>
        </table:table-row>
      </table:table>
      <text:p text:style-name="P6"><text:span text:style-name="Поле_20_Бланк"><text:line-break/>(«кандидат» или должность уполномоченного лица избирательного объединения)</text:span> </text:p>
      <text:p text:style-name="P4"><text:span text:style-name="Поле_20_Бланк"><text:s text:c="15"/></text:span><text:span text:style-name="Поле_20_Бланк"><text:span text:style-name="T2">(</text:span></text:span><text:span text:style-name="Поле_20_Бланк">дата</text:span><text:span text:style-name="Поле_20_Бланк"><text:span text:style-name="T2">)</text:span></text:span><text:span text:style-name="Поле_20_Бланк"> <text:s text:c="14"/></text:span><text:tab/><text:span text:style-name="Поле_20_Бланк"> <text:s text:c="6"/></text:span><text:span text:style-name="Поле_20_Бланк"><text:span text:style-name="T2">(</text:span></text:span><text:span text:style-name="Поле_20_Бланк">подпись, расшифровка подписи</text:span><text:span text:style-name="Поле_20_Бланк"><text:span text:style-name="T2">)</text:span></text:span><text:span text:style-name="Поле_20_Бланк"> <text:s text:c="5"/></text:span></text:p>
      <text:p text:style-name="Signature"><text:line-break/>Получено <text:span text:style-name="Поле_20_Бланк"><text:s text:c="3"/></text:span><text:span text:style-name="Поле_20_Бланк"><text:span text:style-name="T2">(</text:span></text:span><text:span text:style-name="Поле_20_Бланк">дата, время получения </text:span><text:span text:style-name="Поле_20_Бланк"><text:span text:style-name="T1">документа</text:span></text:span><text:span text:style-name="Поле_20_Бланк"><text:span text:style-name="T2">)</text:span></text:span><text:span text:style-name="Поле_20_Бланк"> <text:s text:c="2"/></text:span></text:p>
      <text:p text:style-name="Signature"><text:span text:style-name="Поле_20_Бланк"><text:s text:c="6"/></text:span><text:span text:style-name="Поле_20_Бланк"><text:span text:style-name="T2">(</text:span></text:span><text:span text:style-name="Поле_20_Бланк">должность лица, получившего </text:span><text:span text:style-name="Поле_20_Бланк"><text:span text:style-name="T1">документ</text:span></text:span><text:span text:style-name="Поле_20_Бланк"><text:span text:style-name="T2">)</text:span></text:span><text:span text:style-name="Поле_20_Бланк"> <text:s text:c="4"/></text:span><text:tab/><text:span text:style-name="Поле_20_Бланк"> <text:s text:c="6"/></text:span><text:span text:style-name="Поле_20_Бланк"><text:span text:style-name="T2">(</text:span></text:span><text:span text:style-name="Поле_20_Бланк">подпись, расшифровка подписи</text:span><text:span text:style-name="Поле_20_Бланк"><text:span text:style-name="T2">)</text:span></text:span><text:span text:style-name="Поле_20_Бланк"> <text:s text:c="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no Pro Caption" svg:font-family="'Arno Pro Caption'" style:font-adornments="Caption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no Pro Caption" fo:font-family="'Arno Pro Caption'" style:font-style-name="Caption" style:font-family-generic="roman" style:font-pitch="variable" fo:font-size="11pt" style:font-size-asian="10.5pt"/>
    </style:style>
    <style:style style:name="Heading" style:family="paragraph" style:hidden="true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no Pro Caption" fo:font-family="'Arno Pro Caption'" style:font-style-name="Caption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318cm" loext:contextual-spacing="false" fo:line-height="0.706cm" fo:text-align="justify" style:justify-single-word="false" fo:orphans="2" fo:widows="2" fo:hyphenation-ladder-count="no-limit" style:page-number="auto">
        <style:tab-stops>
          <style:tab-stop style:position="9.102cm" style:type="center"/>
          <style:tab-stop style:position="18.239cm" style:type="right"/>
        </style:tab-stops>
      </style:paragraph-properties>
      <style:text-properties style:use-window-font-color="true" style:font-name="Arno Pro Caption" fo:font-family="'Arno Pro Caption'" style:font-style-name="Caption" style:font-family-generic="roman" style:font-pitch="variable" fo:font-size="11pt" style:font-size-asian="10.5pt" fo:hyphenate="true" fo:hyphenation-remain-char-count="2" fo:hyphenation-push-char-count="2"/>
    </style:style>
    <style:style style:name="List" style:family="paragraph" style:hidden="true" style:parent-style-name="Text_20_body" style:class="list">
      <style:text-properties style:font-size-asian="12pt" style:font-name-complex="Mangal1" style:font-family-complex="Mangal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" style:family="paragraph" style:hidden="true" style:parent-style-name="Caption" style:class="extra"/>
    <style:style style:name="Базовый_20_Бланк" style:display-name="Базовый Бланк" style:family="paragraph" style:hidden="true" style:parent-style-name="Standard">
      <style:text-properties style:text-position="55% 100%" style:font-name="Arno Pro Caption" fo:font-family="'Arno Pro Caption'" style:font-style-name="Caption" style:font-family-generic="roman" style:font-pitch="variable" fo:font-size="11pt" style:font-size-asian="10.5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Subtitle" style:class="chapter">
      <style:paragraph-properties fo:margin-top="0.423cm" fo:margin-bottom="0cm" loext:contextual-spacing="false" fo:line-height="0.423cm" fo:text-align="center" style:justify-single-word="false">
        <style:tab-stops/>
      </style:paragraph-properties>
      <style:text-properties fo:text-transform="uppercase" fo:font-size="12pt" fo:letter-spacing="0.035cm" fo:font-weight="bold" style:font-size-asian="18pt" style:font-weight-asian="bold" style:font-size-complex="18pt" style:font-weight-complex="bold"/>
    </style:style>
    <style:style style:name="Subtitle" style:family="paragraph" style:hidden="true" style:parent-style-name="Heading" style:next-style-name="Основной_20_текст_20_Бланк" style:class="chapter">
      <style:paragraph-properties fo:margin-top="0cm" fo:margin-bottom="0.212cm" loext:contextual-spacing="false" fo:text-align="center" style:justify-single-word="false"/>
      <style:text-properties fo:font-size="11pt" fo:font-style="normal" fo:font-weight="bold" style:font-size-asian="14pt" style:font-style-asian="italic" style:font-size-complex="14pt" style:font-style-complex="italic"/>
    </style:style>
    <style:style style:name="Heading_20_1" style:display-name="Heading 1" style:family="paragraph" style:hidden="true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hidden="true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hidden="true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Основной_20_текст_20_Бланк" style:display-name="Основной текст Бланк" style:family="paragraph" style:parent-style-name="Text_20_body">
      <style:paragraph-properties fo:margin-top="0.318cm" fo:margin-bottom="0cm" loext:contextual-spacing="false"/>
      <style:text-properties style:text-position="55% 100%"/>
    </style:style>
    <style:style style:name="Плотный_20_текст_20_Бланк" style:display-name="Плотный текст Бланк" style:family="paragraph" style:parent-style-name="Основной_20_текст_20_Бланк">
      <style:paragraph-properties fo:line-height="0.423cm"/>
      <style:text-properties style:text-position="0% 100%"/>
    </style:style>
    <style:style style:name="Адресат_20_Бланк" style:display-name="Адресат Бланк" style:family="paragraph" style:parent-style-name="Основной_20_текст_20_Бланк">
      <style:paragraph-properties fo:margin-left="9.80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4.005cm" style:type="center"/>
          <style:tab-stop style:position="18.239cm" style:type="right"/>
        </style:tab-stops>
      </style:paragraph-properties>
    </style:style>
    <style:style style:name="Footer" style:family="paragraph" style:parent-style-name="Standard" style:class="extra">
      <style:paragraph-properties fo:margin-left="-0.706cm" fo:margin-right="0cm" fo:line-height="0.282cm" fo:text-indent="0cm" style:auto-text-indent="false" text:number-lines="false" text:line-number="0">
        <style:tab-stops>
          <style:tab-stop style:position="9.807cm" style:type="center"/>
          <style:tab-stop style:position="18.944cm" style:type="right"/>
        </style:tab-stops>
      </style:paragraph-properties>
      <style:text-properties fo:font-size="6pt" style:font-size-asian="10.5pt"/>
    </style:style>
    <style:style style:name="Header" style:family="paragraph" style:parent-style-name="Standard" style:class="extra">
      <style:paragraph-properties fo:line-height="0.318cm" fo:text-align="center" style:justify-single-word="false" text:number-lines="false" text:line-number="0">
        <style:tab-stops>
          <style:tab-stop style:position="9.102cm" style:type="center"/>
          <style:tab-stop style:position="18.239cm" style:type="right"/>
        </style:tab-stops>
      </style:paragraph-properties>
      <style:text-properties fo:font-size="9pt" style:font-size-asian="10.5pt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cm" style:type="right"/>
        </style:tab-stops>
      </style:paragraph-properties>
    </style:style>
    <style:style style:name="Heading_20_4" style:display-name="Heading 4" style:family="paragraph" style:hidden="true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hidden="true" style:parent-style-name="Standard" style:class="extra">
      <style:paragraph-properties text:number-lines="false" text:line-number="0"/>
    </style:style>
    <style:style style:name="Table_20_Heading" style:display-name="Table Heading" style:family="paragraph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Illustration" style:family="paragraph" style:hidden="true" style:parent-style-name="Caption" style:class="extra"/>
    <style:style style:name="List_20_1_20_End" style:display-name="List 1 End" style:family="paragraph" style:hidden="true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" style:display-name="List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cm" style:type="right"/>
        </style:tab-stops>
      </style:paragraph-properties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cm" style:type="right"/>
        </style:tab-stops>
      </style:paragraph-properties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Contents_20_2" style:display-name="Contents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49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5.991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492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4.993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49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3.99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49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2.996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497cm" style:type="right" style:leader-style="dotted" style:leader-text=".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List_20_1_20_Cont." style:display-name="List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Drawing" style:family="paragraph" style:hidden="true" style:parent-style-name="Caption" style:class="extra"/>
    <style:style style:name="Frame_20_contents" style:display-name="Frame contents" style:family="paragraph" style:hidden="true" style:parent-style-name="Standard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Table_20_index_20_1" style:display-name="Tabl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Table" style:family="paragraph" style:hidden="true" style:parent-style-name="Caption" style:class="extra"/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49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5.991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492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4.993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3.99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49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2.996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49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494cm" style:type="right" style:leader-style="dotted" style:leader-text="."/>
        </style:tab-stops>
      </style:paragraph-properties>
    </style:style>
    <style:style style:name="Foot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ignature" style:family="paragraph" style:parent-style-name="Основной_20_текст_20_Бланк" style:class="text">
      <style:paragraph-properties fo:text-align="start" style:justify-single-word="false" text:number-lines="false" text:line-number="0">
        <style:tab-stops>
          <style:tab-stop style:position="13.053cm"/>
        </style:tab-stops>
      </style:paragraph-properties>
      <style:text-properties style:font-size-asian="10.5pt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Заглавие_20_-_20_первая_20_строка" style:display-name="Заглавие - первая строка" style:family="paragraph" style:parent-style-name="Standard" style:next-style-name="Заглавие_20_-_20_вторая_20_строка" style:master-page-name="">
      <style:paragraph-properties fo:margin-top="0.423cm" fo:margin-bottom="0cm" loext:contextual-spacing="false" fo:line-height="0.423cm" fo:text-align="center" style:justify-single-word="false" style:page-number="auto" fo:keep-with-next="always">
        <style:tab-stops/>
      </style:paragraph-properties>
      <style:text-properties fo:text-transform="uppercase" style:font-name="Arno Pro Caption" fo:font-family="'Arno Pro Caption'" style:font-style-name="Caption" style:font-family-generic="roman" style:font-pitch="variable" fo:font-size="12pt" fo:letter-spacing="0.035cm" fo:font-weight="bold" style:font-name-asian="Microsoft YaHei" style:font-family-asian="'Microsoft YaHei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Заглавие_20_-_20_вторая_20_строка" style:display-name="Заглавие - вторая строка" style:family="paragraph" style:parent-style-name="Standard" style:next-style-name="Основной_20_текст_20_Бланк" style:master-page-name="">
      <style:paragraph-properties fo:margin-top="0cm" fo:margin-bottom="0.212cm" loext:contextual-spacing="false" fo:text-align="center" style:justify-single-word="false" style:page-number="auto" fo:keep-with-next="always"/>
      <style:text-properties fo:font-size="11pt" fo:font-weight="bold" style:font-size-asian="10.5pt"/>
    </style:style>
    <style:style style:name="Drop_20_Caps" style:display-name="Drop Caps" style:family="text" style:hidden="true"/>
    <style:style style:name="User_20_Entry" style:display-name="User Entry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Emphasis" style:family="text" style:hidden="true">
      <style:text-properties fo:font-style="italic" style:font-style-asian="italic" style:font-style-complex="italic"/>
    </style:style>
    <style:style style:name="Strong_20_Emphasis" style:display-name="Strong Emphasis" style:family="text" style:hidden="true">
      <style:text-properties fo:font-weight="bold" style:font-weight-asian="bold" style:font-weight-complex="bold"/>
    </style:style>
    <style:style style:name="Internet_20_link" style:display-name="Internet link" style:family="text" style:hidden="true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Bullet_20_Symbols" style:display-name="Bullet Symbols" style:family="text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Page_20_Number" style:display-name="Page Number" style:family="text" style:hidden="true"/>
    <style:style style:name="Line_20_numbering" style:display-name="Line numbering" style:family="text" style:hidden="true"/>
    <style:style style:name="Definition" style:family="text" style:hidden="true"/>
    <style:style style:name="Main_20_index_20_entry" style:display-name="Main index entry" style:family="text" style:hidden="true">
      <style:text-properties fo:font-weight="bold" style:font-weight-asian="bold" style:font-weight-complex="bold"/>
    </style:style>
    <style:style style:name="Variable" style:family="text" style:hidden="true">
      <style:text-properties fo:font-style="italic" style:font-style-asian="italic" style:font-style-complex="italic"/>
    </style:style>
    <style:style style:name="Placeholder" style:family="text" style:hidden="true">
      <style:text-properties fo:font-variant="small-caps" fo:color="#008080" style:text-underline-style="dotted" style:text-underline-width="auto" style:text-underline-color="font-color"/>
    </style:style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anchor" style:display-name="Endnote anchor" style:family="text" style:hidden="true">
      <style:text-properties style:text-position="super 58%"/>
    </style:style>
    <style:style style:name="Footnote_20_anchor" style:display-name="Footnote anchor" style:family="text" style:hidden="true">
      <style:text-properties style:text-position="super 58%"/>
    </style:style>
    <style:style style:name="Example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Numbering_20_Symbols" style:display-name="Numbering Symbols" style:family="text" style:hidden="true"/>
    <style:style style:name="Footnote_20_Symbol" style:display-name="Footnote Symbol" style:family="text" style:hidden="true"/>
    <style:style style:name="Endnote_20_Symbol" style:display-name="Endnote Symbol" style:family="text" style:hidden="true"/>
    <style:style style:name="Caption_20_characters" style:display-name="Caption characters" style:family="text" style:hidden="true"/>
    <style:style style:name="Index_20_Link" style:display-name="Index Link" style:family="text" style:hidden="true"/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Citation" style:family="text" style:hidden="true">
      <style:text-properties fo:font-style="italic" style:font-style-asian="italic" style:font-style-complex="italic"/>
    </style:style>
    <style:style style:name="Поле_20_Бланк" style:display-name="Поле Бланк" style:family="text">
      <style:text-properties style:text-position="-2% 70%" fo:font-style="italic" style:font-size-asian="10.5pt" style:text-overline-style="solid" style:text-overline-width="auto" style:text-overline-color="font-color"/>
    </style:style>
    <style:style style:name="Комментарий_20_Бланк" style:display-name="Комментарий Бланк" style:family="text">
      <style:text-properties fo:background-color="#ff9966" style:font-size-asian="10.5pt"/>
    </style:style>
    <style:style style:name="Watermark" style:family="graphic" style:hidden="true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Frame" style:family="graphic" style:hidden="true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Marginalia" style:family="graphic" style:hidden="true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Labels" style:family="graphic" style:hidden="true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Graphics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 style:hidden="true">
      <style:graphic-properties text:anchor-type="as-char" svg:y="0cm" fo:margin-left="0.201cm" fo:margin-right="0.201cm" style:vertical-pos="middle" style:vertical-rel="text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Перечисление_20_Бланк" style:display-name="Перечисление Бланк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2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3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4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5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6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7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8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9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10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2ca8f8" officeooo:paragraph-rsid="002ca8f8"/>
    </style:style>
    <style:style style:name="MT1" style:family="text">
      <style:text-properties officeooo:rsid="00327900"/>
    </style:style>
    <style:page-layout style:name="Mpm1">
      <style:page-layout-properties fo:page-width="20.99cm" fo:page-height="29.704cm" style:num-format="1" style:print-orientation="portrait" fo:margin-top="0.706cm" fo:margin-bottom="0.988cm" fo:margin-left="1.764cm" fo:margin-right="0.98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741cm" fo:margin-left="0cm" fo:margin-right="0cm" fo:margin-bottom="0.423cm" style:dynamic-spacing="false"/>
      </style:header-style>
      <style:footer-style/>
    </style:page-layout>
    <style:page-layout style:name="Mpm2">
      <style:page-layout-properties fo:page-width="29.704cm" fo:page-height="20.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cm" fo:page-height="29.704cm" style:num-format="1" style:print-orientation="portrait" fo:margin-top="0.988cm" fo:margin-bottom="0.988cm" fo:margin-left="1.764cm" fo:margin-right="0.98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423cm" fo:margin-left="0cm" fo:margin-right="0cm" fo:margin-top="0.141cm" style:dynamic-spacing="false"/>
      </style:footer-style>
    </style:page-layout>
    <style:page-layout style:name="Mpm6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0.99cm" fo:page-height="29.70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2</text:page-number></text:p>
      </style:header>
    </style:master-page>
    <style:master-page style:name="Landscape" style:hidden="true" style:page-layout-name="Mpm2"/>
    <style:master-page style:name="Envelope" style:hidden="true" style:page-layout-name="Mpm3"/>
    <style:master-page style:name="Endnote" style:hidden="true" style:page-layout-name="Mpm4"/>
    <style:master-page style:name="First_20_Page" style:display-name="First Page" style:page-layout-name="Mpm5" style:next-style-name="Standard">
      <style:footer>
        <text:p text:style-name="MP1">∇ <text:span text:style-name="MT1">А3.4</text:span></text:p>
      </style:footer>
    </style:master-page>
    <style:master-page style:name="Left_20_Page" style:hidden="true" style:display-name="Left Page" style:page-layout-name="Mpm6" style:next-style-name="Right_20_Page"/>
    <style:master-page style:name="Right_20_Page" style:hidden="true" style:display-name="Right Page" style:page-layout-name="Mpm7" style:next-style-name="Left_20_Page"/>
    <style:master-page style:name="Footnote" style:hidden="true" style:page-layout-name="Mpm4"/>
    <style:master-page style:name="Index" style:hidden="true" style:page-layout-name="Mpm8"/>
    <style:master-page style:name="HTML" style:hidden="tru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4T19:49:51.868000000</meta:creation-date>
    <meta:editing-duration>PT16M</meta:editing-duration>
    <meta:editing-cycles>5</meta:editing-cycles>
    <meta:generator>LibreOffice/5.1.2.2$Windows_X86_64 LibreOffice_project/d3bf12ecb743fc0d20e0be0c58ca359301eb705f</meta:generator>
    <dc:subject>Справочник наблюдателя — nablawiki.ru</dc:subject>
    <dc:title>Бланк Компакт</dc:title>
    <dc:date>2016-04-27T13:24:00.226000000</dc:date>
    <meta:document-statistic meta:table-count="1" meta:image-count="0" meta:object-count="0" meta:page-count="1" meta:paragraph-count="13" meta:word-count="102" meta:character-count="990" meta:non-whitespace-character-count="806"/>
    <meta:template xlink:type="simple" xlink:actuate="onRequest" xlink:title="Бланк Компакт" xlink:href="../../../Users/stas/AppData/Roaming/LibreOffice/4/user/template/Набла/Бланк%20Компакт.ott" meta:date="2016-04-24T19:49:50.508000000"/>
  </office:meta>
</office:document-meta>
</file>