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no Pro Caption" svg:font-family="'Arno Pro Caption'" style:font-adornments="Caption" style:font-family-generic="roman" style:font-pitch="variable"/>
    <style:font-face style:name="Arno Pro Caption1" svg:font-family="'Arno Pro Caption'" style:font-adornments="Captio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rsid="002ca8f8" officeooo:paragraph-rsid="002ca8f8"/>
    </style:style>
    <style:style style:name="P2" style:family="paragraph" style:parent-style-name="Signature">
      <style:text-properties officeooo:paragraph-rsid="0032e862"/>
    </style:style>
    <style:style style:name="P3" style:family="paragraph" style:parent-style-name="Адресат_20_Бланк" style:master-page-name="First_20_Page">
      <style:paragraph-properties style:page-number="auto"/>
    </style:style>
    <style:style style:name="P4" style:family="paragraph" style:parent-style-name="Основной_20_текст_20_Бланк">
      <style:text-properties officeooo:paragraph-rsid="00365dd7"/>
    </style:style>
    <style:style style:name="T1" style:family="text">
      <style:text-properties officeooo:rsid="0034e51d"/>
    </style:style>
    <style:style style:name="T2" style:family="text">
      <style:text-properties fo:language="en" fo:country="US" officeooo:rsid="0029dd34"/>
    </style:style>
    <style:style style:name="T3" style:family="text">
      <style:text-properties fo:language="en" fo:country="US" officeooo:rsid="00357656"/>
    </style:style>
    <style:style style:name="T4" style:family="text">
      <style:text-properties officeooo:rsid="002d21f4"/>
    </style:style>
    <style:style style:name="T5" style:family="text">
      <style:text-properties officeooo:rsid="002b946c"/>
    </style:style>
    <style:style style:name="T6" style:family="text">
      <style:text-properties officeooo:rsid="002ace9c"/>
    </style:style>
    <style:style style:name="T7" style:family="text">
      <style:text-properties officeooo:rsid="002a78d4"/>
    </style:style>
    <style:style style:name="T8" style:family="text">
      <style:text-properties officeooo:rsid="00357656"/>
    </style:style>
    <style:style style:name="T9" style:family="text">
      <style:text-properties style:font-name="Arno Pro Caption1" fo:language="en" fo:country="US" officeooo:rsid="00357656" style:font-name-asian="Arno Pro Caption1" style:font-name-complex="Arno Pro Captio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 <text:span text:style-name="Поле_20_Бланк"><text:tab/></text:span><text:span text:style-name="Поле_20_Бланк"><text:span text:style-name="T2">(</text:span></text:span><text:span text:style-name="Поле_20_Бланк">наименование вышестоящей избирательной комиссии</text:span><text:span text:style-name="Поле_20_Бланк"><text:span text:style-name="T2">)</text:span></text:span><text:span text:style-name="Поле_20_Бланк"><text:tab/><text:line-break/><text:tab/><text:tab/></text:span></text:p>
      <text:p text:style-name="Адресат_20_Бланк">от <text:span text:style-name="Поле_20_Бланк"><text:tab/></text:span><text:span text:style-name="Поле_20_Бланк"><text:span text:style-name="T2">(</text:span></text:span><text:span text:style-name="Поле_20_Бланк">инициалы, фамилия</text:span><text:span text:style-name="Поле_20_Бланк"><text:span text:style-name="T2">)</text:span></text:span><text:span text:style-name="Поле_20_Бланк"><text:tab/></text:span>,<text:line-break/><text:span text:style-name="Поле_20_Бланк"><text:tab/></text:span><text:span text:style-name="Поле_20_Бланк"><text:span text:style-name="T2">(</text:span></text:span><text:span text:style-name="Поле_20_Бланк">статус</text:span><text:span text:style-name="Поле_20_Бланк"><text:span text:style-name="T2">)</text:span></text:span><text:span text:style-name="Поле_20_Бланк"><text:tab/></text:span><text:line-break/>УИК избирательного участка № <text:span text:style-name="Поле_20_Бланк"><text:tab/></text:span></text:p>
      <text:p text:style-name="Заглавие_20_-_20_первая_20_строка">Жалоба</text:p>
      <text:p text:style-name="Заглавие_20_-_20_вторая_20_строка">на отказ допустить в помещение для голосования</text:p>
      <text:p text:style-name="Плотный_20_текст_20_Бланк">В соответствии с п<text:span text:style-name="T8">унктом</text:span> 5 ст<text:span text:style-name="T8">атьи</text:span> 3 Федерального закона от 12.06.2002 № 67−ФЗ «Об основных гарантиях избирательных прав и права на участие в референдуме граждан Российской Федерации» деятельность комиссий при подготовке и проведении выборов осуществляется открыто и гласно. На основании ст<text:span text:style-name="T8">атьи</text:span> 30 этого закона я вправе присутствовать в помещении для голосования при осуществлении избирательной комиссией любых действий с момента начала работы участковой избирательной комиссии в день голосования и до получения сообщения о принятии вышестоящей комиссией протокола об итогах голосования. В соответствии с п<text:span text:style-name="T8">унктом</text:span> 11.2 ст<text:span text:style-name="T8">атьи</text:span> 64 этого же закона все лица, участвующие в наблюдении, «вправе осуществлять наблюдение как непрерывно, так и в свободно выбираемые ими промежутки времени в течение всего периода наблюдения, им обеспечивается свободный доступ в помещение (помещения), где проводятся голосование и подсчет голосов».</text:p>
      <text:p text:style-name="P4"><text:span text:style-name="T7">В нарушение указанных норм закона </text:span><text:span text:style-name="Поле_20_Бланк"><text:span text:style-name="T7"><text:s/>(</text:span></text:span><text:span text:style-name="Поле_20_Бланк"><text:span text:style-name="T4">председатель, </text:span></text:span><text:span text:style-name="Поле_20_Бланк"><text:span text:style-name="T7">зам. председателя, секретарь) </text:span></text:span><text:span text:style-name="T7"><text:s/>УИК <text:s/></text:span><text:span text:style-name="Поле_20_Бланк"><text:span text:style-name="T7"><text:s text:c="16"/>(инициалы, фамилия, </text:span></text:span><text:span text:style-name="Поле_20_Бланк"><text:span text:style-name="T1">если известны</text:span></text:span><text:span text:style-name="Поле_20_Бланк"><text:span text:style-name="T7">)<text:tab/><text:line-break/></text:span></text:span><text:span text:style-name="T7">в ____ часов ____ минут отказался допустить меня в помещение для голосования, несмотря на пред</text:span><text:span text:style-name="T5">ста</text:span><text:span text:style-name="T7">вленные мно</text:span><text:span text:style-name="T5">ю</text:span><text:span text:style-name="T7"> надлежащим образом оформленные документы. </text:span><text:span text:style-name="Поле_20_Бланк"><text:span text:style-name="T7"><text:tab/><text:tab/><text:line-break/><text:tab/></text:span></text:span><text:span text:style-name="Поле_20_Бланк"><text:span text:style-name="T6">(привести сведения об аргументации недопуска:<text:tab/><text:line-break/><text:tab/>предъявил требования к документам, не установленные нормативными актами или не соответствующие федеральному закону — указать конкретно; <text:tab/><text:line-break/><text:tab/>заявил, что вход в помещение для голосования возможен только после открытия участка для избирателей и т. д.)</text:span></text:span><text:span text:style-name="Поле_20_Бланк"><text:span text:style-name="T7"><text:tab/><text:line-break/><text:tab/><text:tab/><text:line-break/><text:tab/><text:tab/></text:span></text:span></text:p>
      <text:p text:style-name="P4"><text:span text:style-name="T7">Прошу принять меры в рамках установленных законом полномочий, в том числе дать указание председателю УИК о моем допуске в помещение для голосования. </text:span>В соответствии с п. 4 ст. 20 <text:span text:style-name="T5">федерального закона </text:span>прошу комиссию рассмотреть настоящее обращение немедленно, в моём присутствии, принять мотивированное решение по существу вопроса, выдать мне заверенную копию решения и приложить обращение и решение к протоколу об итогах голосования. </text:p>
      <text:p text:style-name="P2"><text:line-break/><text:span text:style-name="Поле_20_Бланк"> <text:s text:c="2"/></text:span><text:span text:style-name="Поле_20_Бланк"><text:span text:style-name="T2">(</text:span></text:span><text:span text:style-name="Поле_20_Бланк">дата, время составления заявления</text:span><text:span text:style-name="Поле_20_Бланк"><text:span text:style-name="T2">)</text:span></text:span><text:span text:style-name="Поле_20_Бланк"> <text:s text:c="2"/></text:span><text:tab/><text:span text:style-name="Поле_20_Бланк"> <text:s text:c="6"/></text:span><text:span text:style-name="Поле_20_Бланк"><text:span text:style-name="T2">(</text:span></text:span><text:span text:style-name="Поле_20_Бланк">подпись, расшифровка подписи</text:span><text:span text:style-name="Поле_20_Бланк"><text:span text:style-name="T2">)</text:span></text:span><text:span text:style-name="Поле_20_Бланк"> <text:s text:c="5"/></text:span></text:p>
      <text:p text:style-name="Основной_20_текст_20_Бланк"><text:span text:style-name="Поле_20_Бланк"><text:line-break/><text:tab/>(при необходимости — Ф. И. О. свидетелей с указанием их статусов, номеров телефонов, отметками «Подтверждаю» и подписями, <text:tab/><text:line-break/><text:tab/>а также указание на наличие фото-, аудио- и видеоматериалов)<text:tab/><text:line-break/><text:tab/><text:tab/></text:span></text:p>
      <text:p text:style-name="Signature"><text:line-break/><text:line-break/>Получено <text:span text:style-name="Поле_20_Бланк"><text:s text:c="3"/></text:span><text:span text:style-name="Поле_20_Бланк"><text:span text:style-name="T2">(</text:span></text:span><text:span text:style-name="Поле_20_Бланк">дата, время получения заявления</text:span><text:span text:style-name="Поле_20_Бланк"><text:span text:style-name="T2">)</text:span></text:span><text:span text:style-name="Поле_20_Бланк"> <text:s text:c="2"/></text:span></text:p>
      <text:p text:style-name="Signature"><text:span text:style-name="Поле_20_Бланк"><text:s text:c="6"/></text:span><text:span text:style-name="Поле_20_Бланк"><text:span text:style-name="T2">(</text:span></text:span><text:span text:style-name="Поле_20_Бланк">должность лица, получившего заявление</text:span><text:span text:style-name="Поле_20_Бланк"><text:span text:style-name="T2">)</text:span></text:span><text:span text:style-name="Поле_20_Бланк"> <text:s text:c="4"/></text:span><text:tab/><text:span text:style-name="Поле_20_Бланк"> <text:s text:c="6"/></text:span><text:span text:style-name="Поле_20_Бланк"><text:span text:style-name="T2">(</text:span></text:span><text:span text:style-name="Поле_20_Бланк">подпись, расшифровка подписи</text:span><text:span text:style-name="Поле_20_Бланк"><text:span text:style-name="T2">)</text:span></text:span><text:span text:style-name="Поле_20_Бланк"> 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no Pro Caption" svg:font-family="'Arno Pro Caption'" style:font-adornments="Caption" style:font-family-generic="roman" style:font-pitch="variable"/>
    <style:font-face style:name="Arno Pro Caption1" svg:font-family="'Arno Pro Caption'" style:font-adornments="Captio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8cm" style:contextual-spacing="false" fo:line-height="0.706cm" fo:text-align="justify" style:justify-single-word="false" fo:orphans="2" fo:widows="2" fo:hyphenation-ladder-count="no-limit" style:page-number="auto">
        <style:tab-stops>
          <style:tab-stop style:position="9.102cm" style:type="center"/>
          <style:tab-stop style:position="18.239cm" style:type="right"/>
        </style:tab-stops>
      </style:paragraph-properties>
      <style:text-properties style:use-window-font-color="true" loext:opacity="0%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 loext:hyphenation-no-caps="false"/>
    </style:style>
    <style:style style:name="List" style:family="paragraph" loext:hidden="true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loext:hidden="true" style:hidden="true" style:parent-style-name="Caption" style:class="extra"/>
    <style:style style:name="Базовый_20_Бланк" style:display-name="Базовый Бланк" style:family="paragraph" loext:hidden="true" style:hidden="true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Subtitle" style:class="chapter">
      <style:paragraph-properties fo:margin-top="0.423cm" fo:margin-bottom="0cm" style:contextual-spacing="false" fo:line-height="0.423cm" fo:text-align="center" style:justify-single-word="false">
        <style:tab-stops/>
      </style:paragraph-properties>
      <style:text-properties fo:text-transform="uppercase" fo:font-size="12pt" fo:letter-spacing="0.035cm" fo:font-weight="bold" style:font-size-asian="18pt" style:font-weight-asian="bold" style:font-size-complex="18pt" style:font-weight-complex="bold"/>
    </style:style>
    <style:style style:name="Subtitle" style:family="paragraph" loext:hidden="true" style:hidden="true" style:parent-style-name="Heading" style:next-style-name="Основной_20_текст_20_Бланк" style:class="chapter">
      <style:paragraph-properties fo:margin-top="0cm" fo:margin-bottom="0.212cm" style:contextual-spacing="false" fo:text-align="center" style:justify-single-word="false"/>
      <style:text-properties fo:font-size="11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loext:hidden="true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style:contextual-spacing="false"/>
      <style:text-properties style:text-position="55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line-height="0.423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>
      <style:paragraph-properties fo:margin-left="9.80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05cm" style:type="center"/>
          <style:tab-stop style:position="18.23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0.706cm" fo:margin-right="0cm" fo:line-height="0.282cm" fo:text-indent="0cm" style:auto-text-indent="false" text:number-lines="false" text:line-number="0">
        <style:tab-stops>
          <style:tab-stop style:position="9.807cm" style:type="center"/>
          <style:tab-stop style:position="18.944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9.102cm" style:type="center"/>
          <style:tab-stop style:position="18.239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loext:hidden="true" style:hidden="true" style:parent-style-name="Caption" style:class="extra"/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loext:hidden="true" style:hidden="true" style:parent-style-name="Caption" style:class="extra"/>
    <style:style style:name="Frame_20_contents" style:display-name="Frame contents" style:family="paragraph" loext:hidden="true" style:hidden="true" style:parent-style-name="Standard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3.053cm"/>
        </style:tab-stops>
      </style:paragraph-properties>
      <style:text-properties style:font-size-asian="10.5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0.423cm" fo:margin-bottom="0cm" style:contextual-spacing="false" fo:line-height="0.423cm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2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style:contextual-spacing="false" fo:text-align="center" style:justify-single-word="false" style:page-number="auto" fo:keep-with-next="always"/>
      <style:text-properties fo:font-size="11pt" fo:font-weight="bold" style:font-size-asian="10.5pt"/>
    </style:style>
    <style:style style:name="Drop_20_Caps" style:display-name="Drop Caps" style:family="text" loext:hidden="true" style:hidden="true"/>
    <style:style style:name="User_20_Entry" style:display-name="User Entry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loext:hidden="true" style:hidden="true"/>
    <style:style style:name="Line_20_numbering" style:display-name="Line numbering" style:family="text" loext:hidden="true" style:hidden="true"/>
    <style:style style:name="Definition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loext:hidden="true" style:hidden="true">
      <style:text-properties style:text-position="super 58%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xample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loext:hidden="true" style:hidden="true"/>
    <style:style style:name="Footnote_20_Symbol" style:display-name="Footnote Symbol" style:family="text" loext:hidden="true" style:hidden="true"/>
    <style:style style:name="Endnote_20_Symbol" style:display-name="Endnote Symbol" style:family="text" loext:hidden="true" style:hidden="true"/>
    <style:style style:name="Caption_20_characters" style:display-name="Caption characters" style:family="text" loext:hidden="true" style:hidden="true"/>
    <style:style style:name="Index_20_Link" style:display-name="Index Link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style:text-position="-2% 70%" fo:font-style="italic" style:font-size-asian="10.5pt" style:text-overline-style="solid" style:text-overline-width="auto" style:text-overline-color="font-color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loext:hidden="true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loext:hidden="true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loext:hidden="true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loext:hidden="true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loext:hidden="true" style:hidden="true">
      <style:graphic-properties text:anchor-type="as-char" svg:y="0cm" fo:margin-left="0.201cm" fo:margin-right="0.201cm" style:vertical-pos="middle" style:vertical-rel="text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style:font-name="Arno Pro Caption1"/>
      </text:list-level-style-bullet>
      <text:list-level-style-bullet text:level="2" text:style-name="Bullet_20_Symbols" loext:num-list-format="%2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style:font-name="Arno Pro Caption1"/>
      </text:list-level-style-bullet>
      <text:list-level-style-bullet text:level="3" text:style-name="Bullet_20_Symbols" loext:num-list-format="%3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style:font-name="Arno Pro Caption1"/>
      </text:list-level-style-bullet>
      <text:list-level-style-bullet text:level="4" text:style-name="Bullet_20_Symbols" loext:num-list-format="%4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style:font-name="Arno Pro Caption1"/>
      </text:list-level-style-bullet>
      <text:list-level-style-bullet text:level="5" text:style-name="Bullet_20_Symbols" loext:num-list-format="%5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style:font-name="Arno Pro Caption1"/>
      </text:list-level-style-bullet>
      <text:list-level-style-bullet text:level="6" text:style-name="Bullet_20_Symbols" loext:num-list-format="%6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style:font-name="Arno Pro Caption1"/>
      </text:list-level-style-bullet>
      <text:list-level-style-bullet text:level="7" text:style-name="Bullet_20_Symbols" loext:num-list-format="%7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style:font-name="Arno Pro Caption1"/>
      </text:list-level-style-bullet>
      <text:list-level-style-bullet text:level="8" text:style-name="Bullet_20_Symbols" loext:num-list-format="%8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style:font-name="Arno Pro Caption1"/>
      </text:list-level-style-bullet>
      <text:list-level-style-bullet text:level="9" text:style-name="Bullet_20_Symbols" loext:num-list-format="%9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style:font-name="Arno Pro Caption1"/>
      </text:list-level-style-bullet>
      <text:list-level-style-bullet text:level="10" text:style-name="Bullet_20_Symbols" loext:num-list-format="%10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style:font-name="Arno Pro Captio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ca8f8" officeooo:paragraph-rsid="002ca8f8"/>
    </style:style>
    <style:style style:name="MT1" style:family="text">
      <style:text-properties officeooo:rsid="0034e51d"/>
    </style:style>
    <style:style style:name="MT2" style:family="text">
      <style:text-properties fo:language="en" fo:country="US" officeooo:rsid="00357656"/>
    </style:style>
    <style:style style:name="MT3" style:family="text">
      <style:text-properties style:font-name="Arno Pro Caption1" fo:language="en" fo:country="US" officeooo:rsid="00357656" style:font-name-asian="Arno Pro Caption1" style:font-name-complex="Arno Pro Caption1"/>
    </style:style>
    <style:page-layout style:name="Mpm1">
      <style:page-layout-properties fo:page-width="20.99cm" fo:page-height="29.704cm" style:num-format="1" style:print-orientation="portrait" fo:margin-top="0.706cm" fo:margin-bottom="0.988cm" fo:margin-left="1.764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0.988cm" fo:margin-bottom="0.988cm" fo:margin-left="1.764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</style:master-page>
    <style:master-page style:name="Landscape" loext:hidden="true" style:hidden="true" style:page-layout-name="Mpm2" draw:style-name="Mdp1"/>
    <style:master-page style:name="Envelope" loext:hidden="true" style:hidden="true" style:page-layout-name="Mpm3" draw:style-name="Mdp1"/>
    <style:master-page style:name="Endnote" loext:hidden="true" style:hidden="true" style:page-layout-name="Mpm4" draw:style-name="Mdp1"/>
    <style:master-page style:name="First_20_Page" style:display-name="First Page" style:page-layout-name="Mpm5" draw:style-name="Mdp1" style:next-style-name="Standard">
      <style:footer>
        <text:p text:style-name="MP1">∇ <text:span text:style-name="MT1">Д1.1. <text:s text:c="2"/></text:span><text:span text:style-name="MT2"><text:s/>06</text:span><text:span text:style-name="MT3">.20</text:span><text:span text:style-name="MT2">22</text:span></text:p>
      </style:footer>
    </style:master-page>
    <style:master-page style:name="Left_20_Page" loext:hidden="true" style:hidden="true" style:display-name="Left Page" style:page-layout-name="Mpm6" draw:style-name="Mdp1" style:next-style-name="Right_20_Page"/>
    <style:master-page style:name="Right_20_Page" loext:hidden="true" style:hidden="true" style:display-name="Right Page" style:page-layout-name="Mpm7" draw:style-name="Mdp1" style:next-style-name="Left_20_Page"/>
    <style:master-page style:name="Footnote" loext:hidden="true" style:hidden="true" style:page-layout-name="Mpm4" draw:style-name="Mdp1"/>
    <style:master-page style:name="Index" loext:hidden="true" style:hidden="true" style:page-layout-name="Mpm8" draw:style-name="Mdp1"/>
    <style:master-page style:name="HTML" loext:hidden="true" style:hidden="tru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01T21:03:49.039000000</meta:creation-date>
    <meta:editing-duration>PT8M31S</meta:editing-duration>
    <meta:editing-cycles>4</meta:editing-cycles>
    <meta:generator>LibreOffice/7.2.7.2$Windows_X86_64 LibreOffice_project/8d71d29d553c0f7dcbfa38fbfda25ee34cce99a2</meta:generator>
    <dc:subject>Справочник наблюдателя — nablawiki.ru</dc:subject>
    <dc:title>Набла Бланк компактный</dc:title>
    <meta:initial-creator>Stanislaw Raczynski</meta:initial-creator>
    <dc:date>2022-06-04T12:10:29.374000000</dc:date>
    <meta:document-statistic meta:table-count="0" meta:image-count="0" meta:object-count="0" meta:page-count="1" meta:paragraph-count="13" meta:word-count="327" meta:character-count="2563" meta:non-whitespace-character-count="2136"/>
    <meta:template xlink:type="simple" xlink:actuate="onRequest" xlink:title="Набла Бланк компактный" xlink:href="../../../../../../Users/stas/AppData/Roaming/LibreOffice/4/user/template/Набла%20Бланк%20компактный.ott" meta:date="2014-01-01T21:03:48.493000000"/>
  </office:meta>
</office:document-meta>
</file>