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paragraph-rsid="00321f19"/>
    </style:style>
    <style:style style:name="P3" style:family="paragraph" style:parent-style-name="Signature">
      <style:text-properties officeooo:paragraph-rsid="0032d874"/>
    </style:style>
    <style:style style:name="P4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32d874" style:font-size-asian="8pt" style:font-style-asian="italic" style:font-size-complex="8pt" style:font-style-complex="italic"/>
    </style:style>
    <style:style style:name="P5" style:family="paragraph" style:parent-style-name="Основной_20_текст_20_Бланк">
      <style:text-properties officeooo:paragraph-rsid="0032d874"/>
    </style:style>
    <style:style style:name="P6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officeooo:rsid="00321f19"/>
    </style:style>
    <style:style style:name="T2" style:family="text">
      <style:text-properties fo:language="en" fo:country="US" officeooo:rsid="0029dd34"/>
    </style:style>
    <style:style style:name="T3" style:family="text">
      <style:text-properties officeooo:rsid="001aac45"/>
    </style:style>
    <style:style style:name="T4" style:family="text">
      <style:text-properties officeooo:rsid="0032d8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<text:span text:style-name="Поле_20_Бланк"><text:span text:style-name="T2">(</text:span></text:span><text:span text:style-name="Поле_20_Бланк">наименование избирательной комиссии</text:span><text:span text:style-name="Поле_20_Бланк"><text:span text:style-name="T2">)</text:span></text:span></text:p>
      <text:p text:style-name="Адресат_20_Бланк">от <text:span text:style-name="T1">члена комиссии с правом решающего голоса </text:span><text:span text:style-name="Поле_20_Бланк"><text:span text:style-name="T2">(</text:span></text:span><text:span text:style-name="Поле_20_Бланк">инициалы, фамилия</text:span><text:span text:style-name="Поле_20_Бланк"><text:span text:style-name="T2">)</text:span></text:span></text:p>
      <text:p text:style-name="Заглавие_20_-_20_первая_20_строка">Особое мнение</text:p>
      <text:p text:style-name="Заглавие_20_-_20_вторая_20_строка">к решению избирательной комиссии</text:p>
      <text:p text:style-name="P2"><text:span text:style-name="Поле_20_Бланк">(дата)</text:span> комиссия приняла решение <text:span text:style-name="Поле_20_Бланк">(номер, наименование или предмет решения)</text:span>. Поскольку я не согласен с этим решением, считаю необходимым в соответствии с п. 17 ст. 28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ЗГ) изложить свою позицию в настоящем документе.</text:p>
      <text:p text:style-name="P2"><text:span text:style-name="Поле_20_Бланк">(Изложить обстоятельства, послужившие основанием для рассмотрения вопроса, дать им юридическую квалификацию,<text:tab/>изложить аргументы, по которым принятое решение является неверным, предложить приемлемый вариант решения и т. д.)</text:span></text:p>
      <text:p text:style-name="P2">В соответствии с п. 17 ст. 28 ФЗГ прошу приложить настоящее особое мнение к решению комиссии. </text:p>
      <text:p text:style-name="Signature"><text:line-break/><text:span text:style-name="Поле_20_Бланк"><text:span text:style-name="T2">(</text:span></text:span><text:span text:style-name="Поле_20_Бланк">дата, время составления заявления</text:span><text:span text:style-name="Поле_20_Бланк"><text:span text:style-name="T2">)</text:span></text:span><text:tab/><text:span text:style-name="Поле_20_Бланк"><text:span text:style-name="T2">(</text:span></text:span><text:span text:style-name="Поле_20_Бланк">расшифровка подписи</text:span><text:span text:style-name="Поле_20_Бланк"><text:span text:style-name="T2">)</text:span></text:span></text:p>
      <text:p text:style-name="P3"><text:line-break/><text:line-break/>Получено <text:span text:style-name="T3">«___» ______________ 201__ г., ___:___</text:span></text:p>
      <text:p text:style-name="P5"><text:span text:style-name="Поле_20_Бланк"/></text:p>
      <text:p text:style-name="P4">должность лица, получившего <text:span text:style-name="T4">документ</text:span>, подпись, расшифровка подписи</text:p>
      <text:p text:style-name="P3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32d874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Б4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02:02:40.784000000</meta:creation-date>
    <meta:editing-duration>PT9M14S</meta:editing-duration>
    <meta:editing-cycles>4</meta:editing-cycles>
    <meta:generator>LibreOffice/4.3.4.1$Windows_x86 LibreOffice_project/bc356b2f991740509f321d70e4512a6a54c5f243</meta:generator>
    <dc:subject>Справочник наблюдателя — nablawiki.ru</dc:subject>
    <dc:title>Набла Бланк компактный</dc:title>
    <meta:initial-creator>Stanislaw Raczynski</meta:initial-creator>
    <dc:date>2014-11-21T12:06:02.379000000</dc:date>
    <dc:creator>Stanislaw Z. Raczynski</dc:creator>
    <meta:document-statistic meta:table-count="0" meta:image-count="0" meta:object-count="0" meta:page-count="1" meta:paragraph-count="12" meta:word-count="136" meta:character-count="1011" meta:non-whitespace-character-count="882"/>
    <meta:template xlink:type="simple" xlink:actuate="onRequest" xlink:title="Набла Бланк компактный" xlink:href="../../../../../Users/stas/AppData/Roaming/LibreOffice/4/user/template/Набла%20Бланк%20компактный.ott" meta:date="2013-12-31T02:02:40.132000000"/>
  </office:meta>
</office:document-meta>
</file>