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Cambria1" svg:font-family="Cambria" style:font-adornments="Жирный" style:font-family-generic="roman" style:font-pitch="variable"/>
    <style:font-face style:name="Cambria" svg:font-family="Cambr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Бланк">
      <style:text-properties fo:font-style="italic" officeooo:rsid="001a03de" officeooo:paragraph-rsid="001a3add" style:font-style-asian="italic" style:font-style-complex="italic"/>
    </style:style>
    <style:style style:name="P2" style:family="paragraph" style:parent-style-name="Footer">
      <style:text-properties fo:language="ru" fo:country="RU" officeooo:rsid="0008e2a0" officeooo:paragraph-rsid="00217ae2"/>
    </style:style>
    <style:style style:name="P3" style:family="paragraph" style:parent-style-name="Основной_20_текст_20_Бланк">
      <style:text-properties officeooo:rsid="001b3af3" officeooo:paragraph-rsid="001ed7e1"/>
    </style:style>
    <style:style style:name="P4" style:family="paragraph" style:parent-style-name="Основной_20_текст_20_Бланк">
      <style:text-properties officeooo:paragraph-rsid="00208edf"/>
    </style:style>
    <style:style style:name="P5" style:family="paragraph" style:parent-style-name="Основной_20_текст_20_Бланк">
      <style:text-properties officeooo:paragraph-rsid="00217ae2"/>
    </style:style>
    <style:style style:name="P6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217ae2" style:font-size-asian="8pt" style:font-style-asian="italic" style:font-size-complex="8pt" style:font-style-complex="italic"/>
    </style:style>
    <style:style style:name="P7" style:family="paragraph" style:parent-style-name="Signature">
      <style:text-properties officeooo:paragraph-rsid="00208edf"/>
    </style:style>
    <style:style style:name="P8" style:family="paragraph" style:parent-style-name="Signature">
      <style:text-properties officeooo:paragraph-rsid="00217ae2"/>
    </style:style>
    <style:style style:name="P9" style:family="paragraph" style:parent-style-name="Signature">
      <style:text-properties officeooo:paragraph-rsid="00237716"/>
    </style:style>
    <style:style style:name="P10" style:family="paragraph" style:parent-style-name="Заглавие_20_-_20_первая_20_строка" style:master-page-name="First_20_Page">
      <style:paragraph-properties style:page-number="auto"/>
    </style:style>
    <style:style style:name="T1" style:family="text">
      <style:text-properties officeooo:rsid="001b3af3"/>
    </style:style>
    <style:style style:name="T2" style:family="text">
      <style:text-properties officeooo:rsid="00282c60"/>
    </style:style>
    <style:style style:name="T3" style:family="text">
      <style:text-properties officeooo:rsid="001ed7e1"/>
    </style:style>
    <style:style style:name="T4" style:family="text">
      <style:text-properties officeooo:rsid="00208edf"/>
    </style:style>
    <style:style style:name="T5" style:family="text">
      <style:text-properties officeooo:rsid="001aac45"/>
    </style:style>
    <style:style style:name="T6" style:family="text">
      <style:text-properties officeooo:rsid="003430a7"/>
    </style:style>
    <style:style style:name="T7" style:family="text">
      <style:text-properties officeooo:rsid="002377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Заглавие_20_-_20_первая_20_строка">Направление </text:p>
      <text:p text:style-name="P4"><text:span text:style-name="T3">В соответствии с п. 8 ст. 23 Федерального закона от 10.01.2003 № 19−ФЗ «О выборах Президента Российской Федерации» направляется наблюдателем в </text:span><text:span text:style-name="Поле_20_Бланк"><text:span text:style-name="T3">(наименование избирательной комиссии) </text:span></text:span><text:span text:style-name="T2">гражданин Российской Федерации </text:span><text:span text:style-name="Поле_20_Бланк"><text:span text:style-name="T2">(фамилия, имя, отчество) </text:span></text:span><text:span text:style-name="T2">, проживающий по адресу: </text:span><text:span text:style-name="Поле_20_Бланк"><text:span text:style-name="T1">(адрес места жительства)</text:span></text:span><text:span text:style-name="T1">; </text:span><text:span text:style-name="T1">телефон </text:span><text:span text:style-name="Поле_20_Бланк"><text:span text:style-name="T1"><text:tab/>(номера телефонов для связи при наличии)</text:span></text:span><text:span text:style-name="T1">.</text:span></text:p>
      <text:p text:style-name="P3">Под ограничения, установленные для наблюдателей <text:span text:style-name="T2">пунктом 8 статьи 23 Федерального закона от 10.01.2003 № 19−ФЗ <text:s/>«О выборах Президента Российской Федерации»</text:span>, не подпадает.</text:p>
      <text:p text:style-name="P7"><text:span text:style-name="T4"><text:line-break/><text:line-break/>Доверенное лицо кандидата </text:span><text:span text:style-name="Поле_20_Бланк"><text:span text:style-name="T4">(инициалы, фамилия кандидата)<text:line-break/><text:line-break/>(дата)</text:span></text:span><text:span text:style-name="T2"><text:tab/></text:span><text:span text:style-name="Поле_20_Бланк"><text:span text:style-name="T2">(расшифровка подписи) </text:span></text:span></text:p>
      <text:p text:style-name="P1"/>
      <text:p text:style-name="P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Получено <text:span text:style-name="T5">«____» марта 2018 г., ____:____</text:span></text:p>
      <text:p text:style-name="P5"><text:span text:style-name="Поле_20_Бланк"/></text:p>
      <text:p text:style-name="P6">должность лица, получившего заявление, подпись, расшифровка подписи</text:p>
      <text:p text:style-name="P8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Cambria1" svg:font-family="Cambria" style:font-adornments="Жирный" style:font-family-generic="roman" style:font-pitch="variable"/>
    <style:font-face style:name="Cambria" svg:font-family="Cambr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mbria" fo:font-family="Cambria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 style:writing-mode="page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Cambria" fo:font-family="Cambria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paragraph-properties style:writing-mode="page"/>
      <style:text-properties style:text-position="55% 100%" style:font-name="Cambria" fo:font-family="Cambria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 style:writing-mode="page"/>
      <style:text-properties style:text-position="0% 100%" style:font-size-asian="10.5pt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 style:writing-mode="page">
        <style:tab-stops/>
      </style:paragraph-properties>
      <style:text-properties fo:text-transform="uppercase" style:font-name="Cambria1" fo:font-family="Cambria" style:font-style-name="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 style:writing-mode="page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color="#0000ff" fo:font-style="italic" style:text-underline-style="none" fo:background-color="transparent" style:font-size-asian="10.5pt"/>
    </style:style>
    <style:style style:name="Комментарий_20_Бланк" style:display-name="Комментарий Бланк" style:family="text">
      <style:text-properties fo:color="#ff3333" fo:font-style="italic" fo:font-weight="bold" fo:background-color="#ffff99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17ae2"/>
    </style:style>
    <style:style style:name="MT1" style:family="text">
      <style:text-properties officeooo:rsid="003430a7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02.2018 <text:s/>А3.2 / пр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6:55:32.707000000</meta:creation-date>
    <meta:editing-duration>PT23M43S</meta:editing-duration>
    <meta:editing-cycles>11</meta:editing-cycles>
    <meta:generator>LibreOffice/5.4.4.2$Windows_X86_64 LibreOffice_project/2524958677847fb3bb44820e40380acbe820f960</meta:generator>
    <dc:title>Набла Бланк</dc:title>
    <meta:initial-creator>Stanislaw Raczynski</meta:initial-creator>
    <dc:date>2018-02-08T12:39:40.500000000</dc:date>
    <meta:document-statistic meta:table-count="0" meta:image-count="0" meta:object-count="0" meta:page-count="1" meta:paragraph-count="8" meta:word-count="95" meta:character-count="751" meta:non-whitespace-character-count="640"/>
    <meta:template xlink:type="simple" xlink:actuate="onRequest" xlink:title="Набла Бланк" xlink:href="../../../../../Users/stas/AppData/Roaming/LibreOffice/4/user/template/Набла%20Бланк.ott" meta:date="2013-11-08T16:55:32.167000000"/>
  </office:meta>
</office:document-meta>
</file>