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первая_20_строка">
      <style:text-properties officeooo:rsid="003364e9" officeooo:paragraph-rsid="0029add9"/>
    </style:style>
    <style:style style:name="P3" style:family="paragraph" style:parent-style-name="Заглавие_20_-_20_вторая_20_строка">
      <style:text-properties officeooo:paragraph-rsid="0029add9"/>
    </style:style>
    <style:style style:name="P4" style:family="paragraph" style:parent-style-name="Signature">
      <style:text-properties officeooo:paragraph-rsid="002c6a52"/>
    </style:style>
    <style:style style:name="P5" style:family="paragraph" style:parent-style-name="Адресат_20_Бланк">
      <style:text-properties officeooo:paragraph-rsid="002c6a52"/>
    </style:style>
    <style:style style:name="P6" style:family="paragraph" style:parent-style-name="Адресат_20_Бланк" style:master-page-name="First_20_Page">
      <style:paragraph-properties style:page-number="auto"/>
      <style:text-properties officeooo:paragraph-rsid="002c6a52"/>
    </style:style>
    <style:style style:name="P7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2c6a52" style:font-size-asian="8pt" style:font-style-asian="italic" style:font-size-complex="8pt" style:font-style-complex="italic"/>
    </style:style>
    <style:style style:name="P8" style:family="paragraph" style:parent-style-name="Основной_20_текст_20_Бланк">
      <style:text-properties officeooo:rsid="001aac45" officeooo:paragraph-rsid="002c6a52"/>
    </style:style>
    <style:style style:name="P9" style:family="paragraph" style:parent-style-name="Основной_20_текст_20_Бланк">
      <style:text-properties officeooo:paragraph-rsid="002c6a52"/>
    </style:style>
    <style:style style:name="T1" style:family="text">
      <style:text-properties officeooo:rsid="001901ea"/>
    </style:style>
    <style:style style:name="T2" style:family="text">
      <style:text-properties officeooo:rsid="0020e42e"/>
    </style:style>
    <style:style style:name="T3" style:family="text">
      <style:text-properties officeooo:rsid="002802de"/>
    </style:style>
    <style:style style:name="T4" style:family="text">
      <style:text-properties fo:language="ru" fo:country="RU" officeooo:rsid="00283ec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eac4"/>
    </style:style>
    <style:style style:name="T7" style:family="text">
      <style:text-properties officeooo:rsid="000f6896"/>
    </style:style>
    <style:style style:name="T8" style:family="text">
      <style:text-properties officeooo:rsid="001aac45"/>
    </style:style>
    <style:style style:name="T9" style:family="text">
      <style:text-properties officeooo:rsid="002c6a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УИК избирательного участка № <text:span text:style-name="Поле_20_Бланк">(номер)</text:span></text:p>
      <text:p text:style-name="P5"><text:span text:style-name="T6">от члена комиссии с правом </text:span><text:span text:style-name="Поле_20_Бланк"><text:span text:style-name="T6">(решающего, совещательного)</text:span></text:span><text:span text:style-name="T6"> голоса</text:span><text:span text:style-name="Поле_20_Бланк"><text:span text:style-name="T6"><text:line-break/>(инициалы, фамилия)</text:span></text:span></text:p>
      <text:p text:style-name="P2">Заявление</text:p>
      <text:p text:style-name="P3"/>
      <text:p text:style-name="Плотный_20_текст_20_Бланк">В соответствии с нормами ст. 29 Федерального закона от 12.06.2002 № 67−ФЗ «Об основных гарантиях избирательных прав и права на участие в референдуме граждан Российской Федерации» члены избирательной комиссии вправе знакомиться с документами и материалами, непосредственно связанными с выборами, включая документы и материалы, находящиеся на машиночитаемых носителях, соответствующей и нижестоящих комиссий и получать копии этих документов и материалов (за исключением бюллетеней, открепительных удостоверений, списков избирателей, участников референдума, подписных листов, иных документов и материалов, содержащих конфиденциальную информацию, отнесенную к таковой в порядке, установленном федеральным законом), требовать заверения указанных копий. </text:p>
      <text:p text:style-name="Плотный_20_текст_20_Бланк">С целью реализации моего права на ознакомление с материалами и документами, непосредственно связанными с настоящими выборами, прошу: </text:p>
      <text:p text:style-name="Плотный_20_текст_20_Бланк"><text:span text:style-name="T5">1. </text:span>Предоставить возможность ознакомиться с обращениями руководителей организаций с непрерывным циклом работы и организаций, в которых граждане заняты на работах, уменьшение продолжительности рабочего времени на которых невозможно. </text:p>
      <text:p text:style-name="Плотный_20_текст_20_Бланк"><text:span text:style-name="T5">2. </text:span>Предоставить возможность ознакомиться с заявлениями, поданными гражданами — работниками указанных организаций о включении их в списки избирателей на участке по месту их временного пребывания. </text:p>
      <text:p text:style-name="Плотный_20_текст_20_Бланк"><text:span text:style-name="T5">3. </text:span>Предоставить возможность ознакомиться с документами (в т. ч. ответами на запросы участковой избирательной комиссии), подтверждающими, что в вышеуказанных организациях действительно установлен непрерывный цикл работы или в них работают граждане, занятые на работах, уменьшение продолжительности рабочего времени на которых невозможно. </text:p>
      <text:p text:style-name="Плотный_20_текст_20_Бланк"><text:span text:style-name="T5">4. </text:span>Предоставить возможность ознакомиться с документами, подтверждающими, что граждане, подавшие заявление о включении их в список избирателей на участке по месту их временного пребывания, действительно работают в организациях с непрерывным циклом работы или заняты на работах, уменьшение продолжительности рабочего времени на которых невозможно. </text:p>
      <text:p text:style-name="Плотный_20_текст_20_Бланк"><text:span text:style-name="T5">5. </text:span>Предоставить заверенную копию решения участковой избирательной комиссии о включении граждан — работников вышеуказанных организаций в список избирателей на данном избирательном участке. </text:p>
      <text:p text:style-name="Плотный_20_текст_20_Бланк"><text:span text:style-name="T5">6. </text:span>Предоставить документы, подтверждающие уведомление территориальной избирательной комиссии о включении граждан — работников вышеуказанных организаций в список избирателей на данном участке.</text:p>
      <text:p text:style-name="P4"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8"/>
      <text:p text:style-name="P8"><text:soft-page-break/><text:span text:style-name="Комментарий_20_Бланк">Следующий текст оставляется только при личном вручении <text:s/>заявления</text:span></text:p>
      <text:p text:style-name="P9">Получено <text:span text:style-name="T8">«___» ______________ 201__ г., ___:___</text:span></text:p>
      <text:p text:style-name="P9"><text:span text:style-name="Поле_20_Бланк"/></text:p>
      <text:p text:style-name="P7">должность лица, получившего заявление, подпись, расшифровка подписи</text:p>
      <text:p text:style-name="P9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c6a52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К3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5:05:05.379000000</meta:creation-date>
    <meta:editing-duration>PT13M51S</meta:editing-duration>
    <meta:editing-cycles>5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Raczynski</meta:initial-creator>
    <dc:date>2014-11-23T21:30:58.420000000</dc:date>
    <dc:creator>Stanislaw Z. Raczynski</dc:creator>
    <meta:document-statistic meta:table-count="0" meta:image-count="0" meta:object-count="0" meta:page-count="2" meta:paragraph-count="17" meta:word-count="327" meta:character-count="2735" meta:non-whitespace-character-count="2413"/>
    <meta:template xlink:type="simple" xlink:actuate="onRequest" xlink:title="Набла Бланк" xlink:href="../../../../../Users/stas/AppData/Roaming/LibreOffice/4/user/template/Набла%20Бланк1.ott" meta:date="2014-01-02T15:05:04.862000000"/>
  </office:meta>
</office:document-meta>
</file>